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erkplaats, Roermondseweg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87, Weert, uitbreiden van de werkplaats, 11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2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erkplaats, Roermondseweg 8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24</meta:user-defined>
    <meta:user-defined meta:name="OVERHEIDop.GmbID/DC.identifier">gmb-2017-163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87</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552 362233</meta:user-defined>
    <meta:user-defined meta:name="OVERHEIDop.versieInformatie"/>
  </office:meta>
</office:document-meta>
</file>