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nieuwbouw 16 woningen, Wim Boo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09-2017 Wim Boonstraat, 4944 XN Raamsdonk</text:span>
          </text:p>
            <text:p text:style-name="common-al">Nieuwbouw 16 woningen (activiteit Bouw) </text:p>
            <text:p text:style-name="common-al"/>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312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2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2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nieuwbouw 16 woningen, Wim Boo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123</meta:user-defined>
    <meta:user-defined meta:name="OVERHEIDop.GmbID/DC.identifier">gmb-2017-16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03 410993</meta:user-defined>
    <meta:user-defined meta:name="OVERHEIDop.versieInformatie"/>
  </office:meta>
</office:document-meta>
</file>