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plaatsen van een obstakelbaan, Oude Stad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09-2017 Oude Stadsweg 2, 4931 CK  Geertruidenberg</text:span>
          </text:p>
            <text:p text:style-name="common-al">Plaatsen van een obstakelbaan (activiteit Bouw)  </text:p>
            <text:p text:style-name="common-al"/>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12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2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2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plaatsen van een obstakelbaan, Oude Stad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121</meta:user-defined>
    <meta:user-defined meta:name="OVERHEIDop.GmbID/DC.identifier">gmb-2017-163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K 2</meta:user-defined>
    <meta:user-defined meta:name="OVERHEIDop.woonplaats">Geertruidenberg</meta:user-defined>
    <meta:user-defined meta:name="OVERHEIDop.straatnaam">Oude Stad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899 412416</meta:user-defined>
    <meta:user-defined meta:name="OVERHEIDop.versieInformatie"/>
  </office:meta>
</office:document-meta>
</file>