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aanvraag omgevingsvergunning – OLO 3196503 - Koolzaadveld 23 te Beuningen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Koolzaadveld 23 te Beuningen</text:p>
            <text:p text:style-name="tussenkopcur">Omschrijving : verbouw van bedrijfsruimte naar woonruimte</text:p>
            <text:p text:style-name="tussenkopcur">Datum ontvangst : 16 september 2017</text:p>
            <text:p text:style-name="tussenkopcur">Zaaknummer ODRN : W.Z17.106426.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63119</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119</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119</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aanvraag omgevingsvergunning – OLO 3196503 - Koolzaadveld 23 te Beun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0</meta:user-defined>
    <meta:user-defined meta:name="OVERHEIDop.publicationIssue">163119</meta:user-defined>
    <meta:user-defined meta:name="OVERHEIDop.GmbID/DC.identifier">gmb-2017-16311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1SV 69</meta:user-defined>
    <meta:user-defined meta:name="OVERHEIDop.woonplaats">Beuningen Gld</meta:user-defined>
    <meta:user-defined meta:name="OVERHEIDop.straatnaam">Koolzaadveld</meta:user-defined>
    <meta:user-defined meta:name="OVERHEIDgvop.Informatietype/DC.type">Beschikkingen | aanvraag</meta:user-defined>
    <meta:user-defined meta:name="OVERHEID.Gemeente/OVERHEID.authority">Beuningen</meta:user-defined>
    <meta:user-defined meta:name="OVERHEID.Gemeente/DCTERMS.publisher">Beuningen</meta:user-defined>
    <meta:user-defined meta:name="OVERHEID.EPSG28992/DC.spatial">180491 430676</meta:user-defined>
    <meta:user-defined meta:name="OVERHEID.EPSG28992/DC.spatial">180491 430676</meta:user-defined>
    <meta:user-defined meta:name="OVERHEIDop.versieInformatie"/>
  </office:meta>
</office:document-meta>
</file>