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C. Faberleane 3: ontvangen melding incidentele festiviteit voor zaterdag 14 oktober 2017  (IF 201700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september 2017</text:span> is een melding incidentele festiviteit ontvangen voor deze locatie. Het gaat om het <text:span text:style-name="nadrukvet">houden van een incidentele festiviteit op zaterdag 14 oktober 2017 van 19.00 uur tot 21.00 uu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3118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1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1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C. Faberleane 3: ontvangen melding incidentele festiviteit voor zaterdag 14 oktober 2017  (IF 2017006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118</meta:user-defined>
    <meta:user-defined meta:name="OVERHEIDop.GmbID/DC.identifier">gmb-2017-1631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HA 3</meta:user-defined>
    <meta:user-defined meta:name="OVERHEIDop.woonplaats">Sint Nicolaasga</meta:user-defined>
    <meta:user-defined meta:name="OVERHEIDop.straatnaam">C. Faberleane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8111 548735</meta:user-defined>
    <meta:user-defined meta:name="OVERHEIDop.versieInformatie"/>
  </office:meta>
</office:document-meta>
</file>