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gevelwijziging hal aan de A27, Lissenveld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09-2017 Lissenveld 41, 4941 VL te Raamsdonksveer</text:span>
          </text:p>
            <text:p text:style-name="common-al">Gevelwijziging hal aan de A27 (activiteit Bouw)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11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gevelwijziging hal aan de A27, Lissenveld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15</meta:user-defined>
    <meta:user-defined meta:name="OVERHEIDop.GmbID/DC.identifier">gmb-2017-16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41</meta:user-defined>
    <meta:user-defined meta:name="OVERHEIDop.woonplaats">Raamsdonksveer</meta:user-defined>
    <meta:user-defined meta:name="OVERHEIDop.straatnaam">Lissenvel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476 413490</meta:user-defined>
    <meta:user-defined meta:name="OVERHEIDop.versieInformatie"/>
  </office:meta>
</office:document-meta>
</file>