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7-1-1">
      <style:table-column-properties style:rel-column-width="15*"/>
    </style:style>
    <style:style style:family="table-column" style:parent-style-name="colspec" style:name="id1-3-2-2-1-2-7-1-2">
      <style:table-column-properties style:rel-column-width="17*"/>
    </style:style>
    <style:style style:family="table-column" style:parent-style-name="colspec" style:name="id1-3-2-2-1-2-7-1-3">
      <style:table-column-properties style:rel-column-width="15*"/>
    </style:style>
    <style:style style:family="table-column" style:parent-style-name="colspec" style:name="id1-3-2-2-1-2-7-1-4">
      <style:table-column-properties style:rel-column-width="20*"/>
    </style:style>
    <style:style style:family="table-column" style:parent-style-name="colspec" style:name="id1-3-2-2-1-2-7-1-5">
      <style:table-column-properties style:rel-column-width="20*"/>
    </style:style>
    <style:style style:family="table-column" style:parent-style-name="colspec" style:name="id1-3-2-2-1-2-7-1-6">
      <style:table-column-properties style:rel-column-width="13*"/>
    </style:style>
    <style:style style:family="table-column" style:parent-style-name="colspec" style:name="id1-3-2-2-1-3-3-1-1">
      <style:table-column-properties style:rel-column-width="4*"/>
    </style:style>
    <style:style style:family="table-column" style:parent-style-name="colspec" style:name="id1-3-2-2-1-3-3-1-2">
      <style:table-column-properties style:rel-column-width="22*"/>
    </style:style>
    <style:style style:family="table-column" style:parent-style-name="colspec" style:name="id1-3-2-2-1-3-3-1-3">
      <style:table-column-properties style:rel-column-width="74*"/>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37-3">
      <text:list-level-style-bullet text:bullet-char="-" text:level="1">
        <style:list-level-properties text:min-label-width="10mm"/>
      </text:list-level-style-bullet>
    </text:list-style>
    <text:list-style style:name="id1-3-2-3-37-3-1">
      <text:list-level-style-bullet text:bullet-char="-" text:level="1">
        <style:list-level-properties text:min-label-width="10mm"/>
      </text:list-level-style-bullet>
    </text:list-style>
    <text:list-style style:name="id1-3-2-3-37-3-2">
      <text:list-level-style-bullet text:bullet-char="-" text:level="1">
        <style:list-level-properties text:min-label-width="10mm"/>
      </text:list-level-style-bullet>
    </text:list-style>
    <text:list-style style:name="id1-3-2-3-37-3-3">
      <text:list-level-style-bullet text:bullet-char="-" text:level="1">
        <style:list-level-properties text:min-label-width="10mm"/>
      </text:list-level-style-bullet>
    </text:list-style>
    <text:list-style style:name="id1-3-2-3-58-12">
      <text:list-level-style-bullet text:bullet-char="-" text:level="1">
        <style:list-level-properties text:min-label-width="10mm"/>
      </text:list-level-style-bullet>
    </text:list-style>
    <text:list-style style:name="id1-3-2-3-58-12-1">
      <text:list-level-style-bullet text:bullet-char="-" text:level="1">
        <style:list-level-properties text:min-label-width="10mm"/>
      </text:list-level-style-bullet>
    </text:list-style>
    <text:list-style style:name="id1-3-2-3-58-12-2">
      <text:list-level-style-bullet text:bullet-char="-" text:level="1">
        <style:list-level-properties text:min-label-width="10mm"/>
      </text:list-level-style-bullet>
    </text:list-style>
    <text:list-style style:name="id1-3-2-3-59-5">
      <text:list-level-style-bullet text:bullet-char="-" text:level="1">
        <style:list-level-properties text:min-label-width="10mm"/>
      </text:list-level-style-bullet>
    </text:list-style>
    <text:list-style style:name="id1-3-2-3-59-5-1">
      <text:list-level-style-bullet text:bullet-char="-" text:level="1">
        <style:list-level-properties text:min-label-width="10mm"/>
      </text:list-level-style-bullet>
    </text:list-style>
    <text:list-style style:name="id1-3-2-3-59-5-2">
      <text:list-level-style-bullet text:bullet-char="-" text:level="1">
        <style:list-level-properties text:min-label-width="10mm"/>
      </text:list-level-style-bullet>
    </text:list-style>
    <text:list-style style:name="id1-3-2-3-59-5-3">
      <text:list-level-style-bullet text:bullet-char="-" text:level="1">
        <style:list-level-properties text:min-label-width="10mm"/>
      </text:list-level-style-bullet>
    </text:list-style>
    <text:list-style style:name="id1-3-2-3-59-5-4">
      <text:list-level-style-bullet text:bullet-char="-" text:level="1">
        <style:list-level-properties text:min-label-width="10mm"/>
      </text:list-level-style-bullet>
    </text:list-style>
    <text:list-style style:name="id1-3-2-3-63-4">
      <text:list-level-style-bullet text:bullet-char="-" text:level="1">
        <style:list-level-properties text:min-label-width="10mm"/>
      </text:list-level-style-bullet>
    </text:list-style>
    <text:list-style style:name="id1-3-2-3-63-4-1">
      <text:list-level-style-bullet text:bullet-char="-" text:level="1">
        <style:list-level-properties text:min-label-width="10mm"/>
      </text:list-level-style-bullet>
    </text:list-style>
    <text:list-style style:name="id1-3-2-3-63-4-2">
      <text:list-level-style-bullet text:bullet-char="-" text:level="1">
        <style:list-level-properties text:min-label-width="10mm"/>
      </text:list-level-style-bullet>
    </text:list-style>
    <text:list-style style:name="id1-3-2-3-63-9">
      <text:list-level-style-bullet text:bullet-char="-" text:level="1">
        <style:list-level-properties text:min-label-width="10mm"/>
      </text:list-level-style-bullet>
    </text:list-style>
    <text:list-style style:name="id1-3-2-3-63-9-1">
      <text:list-level-style-bullet text:bullet-char="-" text:level="1">
        <style:list-level-properties text:min-label-width="10mm"/>
      </text:list-level-style-bullet>
    </text:list-style>
    <text:list-style style:name="id1-3-2-3-63-9-2">
      <text:list-level-style-bullet text:bullet-char="-" text:level="1">
        <style:list-level-properties text:min-label-width="10mm"/>
      </text:list-level-style-bullet>
    </text:list-style>
    <text:list-style style:name="id1-3-2-3-63-9-3">
      <text:list-level-style-bullet text:bullet-char="-" text:level="1">
        <style:list-level-properties text:min-label-width="10mm"/>
      </text:list-level-style-bullet>
    </text:list-style>
    <text:list-style style:name="id1-3-2-3-63-9-4">
      <text:list-level-style-bullet text:bullet-char="-" text:level="1">
        <style:list-level-properties text:min-label-width="10mm"/>
      </text:list-level-style-bullet>
    </text:list-style>
    <text:list-style style:name="id1-3-2-3-63-9-5">
      <text:list-level-style-bullet text:bullet-char="-" text:level="1">
        <style:list-level-properties text:min-label-width="10mm"/>
      </text:list-level-style-bullet>
    </text:list-style>
    <text:list-style style:name="id1-3-2-3-63-9-6">
      <text:list-level-style-bullet text:bullet-char="-" text:level="1">
        <style:list-level-properties text:min-label-width="10mm"/>
      </text:list-level-style-bullet>
    </text:list-style>
    <text:list-style style:name="id1-3-2-3-63-9-7">
      <text:list-level-style-bullet text:bullet-char="-" text:level="1">
        <style:list-level-properties text:min-label-width="10mm"/>
      </text:list-level-style-bullet>
    </text:list-style>
    <text:list-style style:name="id1-3-2-3-63-9-8">
      <text:list-level-style-bullet text:bullet-char="-" text:level="1">
        <style:list-level-properties text:min-label-width="10mm"/>
      </text:list-level-style-bullet>
    </text:list-style>
    <text:list-style style:name="id1-3-2-3-68-4">
      <text:list-level-style-bullet text:bullet-char="-" text:level="1">
        <style:list-level-properties text:min-label-width="10mm"/>
      </text:list-level-style-bullet>
    </text:list-style>
    <text:list-style style:name="id1-3-2-3-68-4-1">
      <text:list-level-style-bullet text:bullet-char="-" text:level="1">
        <style:list-level-properties text:min-label-width="10mm"/>
      </text:list-level-style-bullet>
    </text:list-style>
    <text:list-style style:name="id1-3-2-3-68-4-2">
      <text:list-level-style-bullet text:bullet-char="-" text:level="1">
        <style:list-level-properties text:min-label-width="10mm"/>
      </text:list-level-style-bullet>
    </text:list-style>
    <text:list-style style:name="id1-3-2-3-68-4-3">
      <text:list-level-style-bullet text:bullet-char="-" text:level="1">
        <style:list-level-properties text:min-label-width="10mm"/>
      </text:list-level-style-bullet>
    </text:list-style>
  </office:automatic-styles>
  <office:body>
    <office:text>
      <text:p text:style-name="new_page_staatscourant"/>
      <text:p text:style-name="single-kop-titel">Afvalstoffenverordening Vlissingen 2005</text:p>
      <text:section text:name="regeling_id1-3-2" text:style-name="regeling">
        <text:section text:name="aanhef_id1-3-2-1" text:style-name="aanhef">
          <text:section text:name="preambule_id1-3-2-1-1" text:style-name="preambule">
            <text:p text:style-name="al"/>
            <text:p text:style-name="al">De gemeenteraad van Vlissingen heeft op 21 september 2017 ingestemd met het wijzigingsvoorstel van de Afvalstoffenverordening 2005. De wijziging betreft een toevoeging van een nieuw lid 5 en het vernummeren van het huidig lid 5 naar lid 6 in artikel 10. Op grond van art. 10.26 lid 2 van de Wet Milieubeheer en art. 150 lid 2 van de Gemeentewet is voorafgaand aan deze wijziging in de verordening de mogelijkheid tot inspraak geboden. Van deze mogelijkheid is geen gebruik gemaakt.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name="structuurtekst_id1-3-2-2-1-2" text:style-name="structuurtekst">
              <text:p text:style-name="al">
              <text:span text:style-name="nadrukvet">Opmerkingen met betrekking tot de regeling</text:span>
            </text:p>
              <text:p text:style-name="al">Geen.</text:p>
              <text:p text:style-name="al">
              <text:span text:style-name="nadrukvet">Wettelijke grondslag(en) of bevoegdheid waarop de regeling is gebaseerd</text:span>
            </text:p>
              <text:p text:style-name="al">Wet milieubeheer, art. 10.23, lid 1</text:p>
              <text:p text:style-name="al">
              <text:span text:style-name="nadrukvet">Regelgeving die op deze regeling is gebaseerd (gedelegeerde regelgeving)</text:span>
            </text:p>
              <text:p text:style-name="al">Algemeen aanwijzingsbesluit 2005</text:p>
              <text:section text:name="table_id1-3-2-2-1-2-7" text:style-name="table">
                <text:p text:style-name="table_top"/>
                <table:table table:style-name="tgroup">
                  <table:table-column table:style-name="id1-3-2-2-1-2-7-1-1"/>
                  <table:table-column table:style-name="id1-3-2-2-1-2-7-1-2"/>
                  <table:table-column table:style-name="id1-3-2-2-1-2-7-1-3"/>
                  <table:table-column table:style-name="id1-3-2-2-1-2-7-1-4"/>
                  <table:table-column table:style-name="id1-3-2-2-1-2-7-1-5"/>
                  <table:table-column table:style-name="id1-3-2-2-1-2-7-1-6"/>
                  <table:table-row table:style-name="row">
                    <table:table-cell table:style-name="entry" table:number-rows-spanned="1" table:number-columns-spanned="6">
                      <text:p text:style-name="table_al">
                        <text:span text:style-name="nadrukvet">Overzicht van in de tekst verwerkte wijzigingen</text:span>
                      </text:p>
                    </table:table-cell>
                  </table:table-row>
                  <table:table-row table:style-name="row">
                    <table:table-cell table:style-name="entry" table:number-rows-spanned="1" table:number-columns-spanned="1">
                      <text:p text:style-name="table_al">
                        <text:span text:style-name="nadrukvet">Datum inwerking-</text:span>
                      </text:p>
                      <text:p text:style-name="table_al">
                        <text:span text:style-name="nadrukvet">treding</text:span>
                      </text:p>
                    </table:table-cell>
                    <table:table-cell table:style-name="entry" table:number-rows-spanned="1" table:number-columns-spanned="1">
                      <text:p text:style-name="table_al">
                        <text:span text:style-name="nadrukvet">Terugwerkende</text:span>
                      </text:p>
                      <text:p text:style-name="table_al">
                        <text:span text:style-name="nadrukvet">kracht tot en met</text:span>
                      </text:p>
                    </table:table-cell>
                    <table:table-cell table:style-name="entry" table:number-rows-spanned="1" table:number-columns-spanned="1">
                      <text:p text:style-name="table_al">
                        <text:span text:style-name="nadrukvet">Datum uitwerking-</text:span>
                      </text:p>
                      <text:p text:style-name="table_al">
                        <text:span text:style-name="nadrukvet">treding</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Datum ondertekening</text:span>
                      </text:p>
                      <text:p text:style-name="table_al">
                        <text:span text:style-name="nadrukvet">Bron bekendmaking</text:span>
                      </text:p>
                    </table:table-cell>
                    <table:table-cell table:style-name="entry" table:number-rows-spanned="1" table:number-columns-spanned="1">
                      <text:p text:style-name="table_al">
                        <text:span text:style-name="nadrukvet">Kenmerk voorstel</text:span>
                      </text:p>
                    </table:table-cell>
                  </table:table-row>
                  <table:table-row table:style-name="row">
                    <table:table-cell table:style-name="entry" table:number-rows-spanned="1" table:number-columns-spanned="1">
                      <text:p text:style-name="table_al">01-10-2017</text:p>
                      <text:p text:style-name="table_al">01-01-20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 10</text:p>
                      <text:p text:style-name="table_al">Art. 2, 7</text:p>
                    </table:table-cell>
                    <table:table-cell table:style-name="entry" table:number-rows-spanned="1" table:number-columns-spanned="1">
                      <text:p text:style-name="table_al">22-09-2017</text:p>
                      <text:p text:style-name="table_al">Gemeenteblad,</text:p>
                      <text:p text:style-name="table_al">2005, VII.01</text:p>
                      <text:p text:style-name="table_al">17-12-2009</text:p>
                      <text:p text:style-name="table_al">Gemeenteblad, 2005, VII.01</text:p>
                    </table:table-cell>
                    <table:table-cell table:style-name="entry" table:number-rows-spanned="1" table:number-columns-spanned="1">
                      <text:p text:style-name="table_al">Geen.</text:p>
                      <text:p text:style-name="table_al">Geen</text:p>
                    </table:table-cell>
                  </table:table-row>
                  <table:table-row table:style-name="row">
                    <table:table-cell table:style-name="entry" table:number-rows-spanned="1" table:number-columns-spanned="1">
                      <text:p text:style-name="table_al">04-05-2005</text:p>
                    </table:table-cell>
                    <table:table-cell table:style-name="entry" table:number-rows-spanned="1" table:number-columns-spanned="1">
                      <text:p text:style-name="table_al">01-05-2005</text:p>
                    </table:table-cell>
                    <table:table-cell table:style-name="entry" table:number-rows-spanned="1" table:number-columns-spanned="1">
                      <text:p text:style-name="table_al"/>
                    </table:table-cell>
                    <table:table-cell table:style-name="entry" table:number-rows-spanned="1" table:number-columns-spanned="1">
                      <text:p text:style-name="table_al">nieuwe regeling</text:p>
                    </table:table-cell>
                    <table:table-cell table:style-name="entry" table:number-rows-spanned="1" table:number-columns-spanned="1">
                      <text:p text:style-name="table_al">28-05-2005</text:p>
                      <text:p text:style-name="table_al">Gemeenteblad, 2005, VII.01</text:p>
                    </table:table-cell>
                    <table:table-cell table:style-name="entry" table:number-rows-spanned="1" table:number-columns-spanned="1">
                      <text:p text:style-name="table_al">Geen.</text:p>
                    </table:table-cell>
                  </table:table-row>
                </table:table>
                <text:p text:style-name="table_bottom"/>
              </text:section>
              <text:p text:style-name="al">
              <text:span text:style-name="nadrukvet">Tekst van de regeling</text:span>
            </text:p>
              <text:p text:style-name="al">
              <text:span text:style-name="nadrukvet">Intitulé </text:span>
            </text:p>
              <text:p text:style-name="al">
              <text:span text:style-name="nadrukvet">AFVALSTOFFENVERORDENING VLISSINGEN 2005</text:span>
            </text:p>
            </text:section>
            <text:section text:name="artikel_id1-3-2-2-1-3" text:style-name="artikel">
              <text:p text:style-name="artikel_kop_titel"><text:span text:style-name="artikel_kop_label">Artikel</text:span> <text:span text:style-name="artikel_kop_nr">1</text:span> Begripsomschrijvingen</text:p>
              <text:p text:style-name="al">In deze verordening wordt verstaan dan wel mede verstaan:</text:p>
              <text:section text:name="table_id1-3-2-2-1-3-3" text:style-name="table">
                <text:p text:style-name="table_top"/>
                <table:table table:style-name="tgroup">
                  <table:table-column table:style-name="id1-3-2-2-1-3-3-1-1"/>
                  <table:table-column table:style-name="id1-3-2-2-1-3-3-1-2"/>
                  <table:table-column table:style-name="id1-3-2-2-1-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et:</text:p>
                    </table:table-cell>
                    <table:table-cell table:style-name="entry" table:number-rows-spanned="1" table:number-columns-spanned="1">
                      <text:p text:style-name="table_al">Wet milieubehee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zamelvoorziening:</text:p>
                    </table:table-cell>
                    <table:table-cell table:style-name="entry" table:number-rows-spanned="1" table:number-columns-spanned="1">
                      <text:p text:style-name="table_al">een voor de inzameling van afvalstoffen bestemd(e) bewaarmiddel of -plaats, bijvoorbeeld een verzamelcontainer, wijkcontainer of brengdepot, ten behoeve van meerdere huishouden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zamelen:</text:p>
                    </table:table-cell>
                    <table:table-cell table:style-name="entry" table:number-rows-spanned="1" table:number-columns-spanned="1">
                      <text:p text:style-name="table_al">de activiteiten gericht op het ophalen of innemen van afvalstoffen die binnen de gemeente ter inzameling worden aangeboden en het feitelijk ophalen en innemen daarva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er inzameling aanbieden:</text:p>
                    </table:table-cell>
                    <table:table-cell table:style-name="entry" table:number-rows-spanned="1" table:number-columns-spanned="1">
                      <text:p text:style-name="table_al">de wijze van overdragen van afvalstoffen aan een inzamelende persoon of instantie, inclusief het achterlaten van afvalstoffen in daartoe door of vanwege de inzamelende persoon of instantie geplaatste inzamelmiddelen of -voorzieningen of op een daartoe aangewezen plaats;</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zamelmiddel:</text:p>
                    </table:table-cell>
                    <table:table-cell table:style-name="entry" table:number-rows-spanned="1" table:number-columns-spanned="1">
                      <text:p text:style-name="table_al">een voor de inzameling van afvalstoffen bestemd hulp- of bewaarmiddel, bijvoorbeeld een huisvuilzak, minicontainer, afvalemmer, kca-box of big bag, ten behoeve van één huishoud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zamelvoorziening:</text:p>
                    </table:table-cell>
                    <table:table-cell table:style-name="entry" table:number-rows-spanned="1" table:number-columns-spanned="1">
                      <text:p text:style-name="table_al">een voor de inzameling van afvalstoffen bestemd(e) bewaarmiddel of -plaats, bijvoorbeeld een verzamelcontainer, wijkcontainer of brengdepot, ten behoeve van meerdere huishoudens;</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zameldienst:</text:p>
                    </table:table-cell>
                    <table:table-cell table:style-name="entry" table:number-rows-spanned="1" table:number-columns-spanned="1">
                      <text:p text:style-name="table_al">de krachtens artikel 7, eerste lid, aangewezen inzameldienst, belast met de inzameling van huishoudelijke afvalstoff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Andere inzamelaars:</text:p>
                    </table:table-cell>
                    <table:table-cell table:style-name="entry" table:number-rows-spanned="1" table:number-columns-spanned="1">
                      <text:p text:style-name="table_al">de krachtens artikel 7, tweede lid, aangewezen personen en instanties, belast met het afzonderlijk inzamelen van categorieën huishoudelijke afvalstoff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Inzamelvergunning</text:p>
                    </table:table-cell>
                    <table:table-cell table:style-name="entry" table:number-rows-spanned="1" table:number-columns-spanned="1">
                      <text:p text:style-name="table_al">de vergunning zoals bedoeld in artikel 11;</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Gebruiker van een perceel:</text:p>
                    </table:table-cell>
                    <table:table-cell table:style-name="entry" table:number-rows-spanned="1" table:number-columns-spanned="1">
                      <text:p text:style-name="table_al">degene die in de gemeente feitelijk gebruik maakt van een perceel ten aanzien waarvan ingevolge artikel 10.22 van de Wet milieubeheer een verplichting tot het inzamelen van huishoudelijke afvalstoffen geldt;</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Straatafval:</text:p>
                    </table:table-cell>
                    <table:table-cell table:style-name="entry" table:number-rows-spanned="1" table:number-columns-spanned="1">
                      <text:p text:style-name="table_al">huishoudelijke afvalstoffen van zeer beperkte omvang en gewicht, zoals proppen, papier, sigarettenpeuken, kauwgom, plastic bekertjes en blikjes, verpakkingsmateriaal, etenswaren, niet zijnde klein chemisch afval, ontstaan buiten een perceel;</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Wegen:</text:p>
                    </table:table-cell>
                    <table:table-cell table:style-name="entry" table:number-rows-spanned="1" table:number-columns-spanned="1">
                      <text:p text:style-name="table_al">alle voor het openbaar verkeer openstaande wegen of paden met inbegrip van de daarin liggende bruggen en duikers en de tot die wegen behorende paden en bermen of zijkanten;</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Motorrijtuigen:</text:p>
                    </table:table-cell>
                    <table:table-cell table:style-name="entry" table:number-rows-spanned="1" table:number-columns-spanned="1">
                      <text:p text:style-name="table_al">alle voertuigen, bestemd om anders dan langs spoorstaven te worden voortbewogen uitsluitend of mede door een mechanische kracht, op of aan het voertuig zelf aanwezig dan wel door elektrische tractie met stroomtoevoer van elders.</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2</text:span> Beslistermijn</text:p>
              <text:list text:style-name="id1-3-2-2-1-4-2">
                <text:list-item text:style-override="id1-3-2-2-1-4-2-1">
                  <text:number>1.</text:number>
                  <text:p text:style-name="al">Het college beslist op een aanvraag voor een vergunning of ontheffing binnen acht weken na de dag waarop de aanvraag ontvangen is.</text:p>
                </text:list-item>
                <text:list-item text:style-override="id1-3-2-2-1-4-2-2">
                  <text:number>2.</text:number>
                  <text:p text:style-name="al">Het college kan zijn beslissing voor ten hoogste acht weken verdagen.</text:p>
                </text:list-item>
                <text:list-item text:style-override="id1-3-2-2-1-4-2-3">
                  <text:number>3.</text:number>
                  <text:p text:style-name="al">Paragraaf 4.1.3.3. van de Algemene wet bestuursrecht (positieve fictieve beschikking bij niet tijdig beslissen) is niet van toepassing.</text:p>
                </text:list-item>
              </text:list>
              <text:p text:style-name="al">(gew. rdbs. 17-12-2009, nr. 8.9)</text:p>
            </text:section>
            <text:section text:name="artikel_id1-3-2-2-1-5" text:style-name="artikel">
              <text:p text:style-name="artikel_kop_titel"><text:span text:style-name="artikel_kop_label">Artikel</text:span> <text:span text:style-name="artikel_kop_nr">3</text:span> Indiening aanvraag</text:p>
              <text:list text:style-name="id1-3-2-2-1-5-2">
                <text:list-item text:style-override="id1-3-2-2-1-5-2">
                  <text:number>1.</text:number>
                  <text:p text:style-name="al">Indien een aanvraag voor een vergunning of ontheffing wordt ingediend minder dan drie weken vóór het tijdstip waarop de aanvrager de vergunning of ontheffing nodig heeft, kan het college besluiten de aanvraag niet te behandelen.</text:p>
                </text:list-item>
                <text:list-item text:style-override="id1-3-2-2-1-5-3">
                  <text:number>2.</text:number>
                  <text:p text:style-name="al">Voor bepaalde, door het college aan te wijzen, vergunningen of ontheffingen kan de in het eerste lid genoemde termijn worden verlengd tot ten hoogste acht weken.</text:p>
                </text:list-item>
              </text:list>
            </text:section>
            <text:section text:name="artikel_id1-3-2-2-1-6" text:style-name="artikel">
              <text:p text:style-name="artikel_kop_titel"><text:span text:style-name="artikel_kop_label">Artikel</text:span> <text:span text:style-name="artikel_kop_nr">4</text:span> Voorschriften en beperkingen</text:p>
              <text:list text:style-name="id1-3-2-2-1-6-2">
                <text:list-item text:style-override="id1-3-2-2-1-6-2">
                  <text:number>1.</text:number>
                  <text:p text:style-name="al">Aan een krachtens deze verordening verleende vergunning of ontheffing kunnen voorschriften en beperkingen worden verbonden in het belang van de bescherming van het milieu.</text:p>
                </text:list-item>
                <text:list-item text:style-override="id1-3-2-2-1-6-3">
                  <text:number>2.</text:number>
                  <text:p text:style-name="al">De houder van een vergunning of ontheffing is verplicht de daaraan verbonden voorschriften en beperkingen na te komen.</text:p>
                </text:list-item>
                <text:list-item text:style-override="id1-3-2-2-1-6-4">
                  <text:number>3.</text:number>
                  <text:p text:style-name="al">De houder van een vergunning of ontheffing is verplicht deze of een gewaarmerkt afschrift daarvan ter inzage te geven op eerste vordering van een toezichthouder.</text:p>
                </text:list-item>
              </text:list>
            </text:section>
            <text:section text:name="artikel_id1-3-2-2-1-7" text:style-name="artikel">
              <text:p text:style-name="artikel_kop_titel"><text:span text:style-name="artikel_kop_label">Artikel</text:span> <text:span text:style-name="artikel_kop_nr">5</text:span> Persoonlijk karakter van de vergunning of ontheffing</text:p>
              <text:p text:style-name="al">De vergunning of ontheffing is persoonsgebonden, tenzij bij of krachtens verordening anders is bepaald.</text:p>
            </text:section>
            <text:section text:name="artikel_id1-3-2-2-1-8" text:style-name="artikel">
              <text:p text:style-name="artikel_kop_titel"><text:span text:style-name="artikel_kop_label">Artikel</text:span> <text:span text:style-name="artikel_kop_nr">6</text:span> Intrekking of wijziging van de vergunning of ontheffing</text:p>
              <text:p text:style-name="al">De vergunning of ontheffing kan worden ingetrokken of gewijzigd:</text:p>
              <text:list text:style-name="id1-3-2-2-1-8-3">
                <text:list-item text:style-override="id1-3-2-2-1-8-3-1">
                  <text:number>a.</text:number>
                  <text:p text:style-name="al">indien ter verkrijging daarvan onjuiste dan wel onvolledige gegevens zijn verstrekt;</text:p>
                </text:list-item>
                <text:list-item text:style-override="id1-3-2-2-1-8-3-2">
                  <text:number>b.</text:number>
                  <text:p text:style-name="al">indien op grond van verandering van de omstandigheden of inzichten opgetreden na het verlenen van de vergunning of ontheffing, moet worden aangenomen dat intrekking of wijziging moet worden gevorderd in het belang van de bescherming van het milieu;</text:p>
                </text:list-item>
                <text:list-item text:style-override="id1-3-2-2-1-8-3-3">
                  <text:number>c.</text:number>
                  <text:p text:style-name="al">indien de aan de vergunning of ontheffing verbonden voorschriften en beperkingen niet zijn of worden nagekomen;</text:p>
                </text:list-item>
                <text:list-item text:style-override="id1-3-2-2-1-8-3-4">
                  <text:number>d.</text:number>
                  <text:p text:style-name="al">indien van de vergunning of ontheffing geen gebruik wordt gemaakt binnen een daarin gestelde termijn dan wel, bij gebreke van een dergelijke termijn binnen een redelijke termijn;</text:p>
                </text:list-item>
                <text:list-item text:style-override="id1-3-2-2-1-8-3-5">
                  <text:number>e.</text:number>
                  <text:p text:style-name="al">indien de houder dit verzoekt.</text:p>
                </text:list-item>
              </text:list>
            </text:section>
          </text:section>
          <text:section text:name="paragraaf_id1-3-2-2-2" text:style-name="paragraaf">
            <text:p text:style-name="paragraaf_kop"><text:span text:style-name="label">§</text:span> <text:span text:style-name="nr">2</text:span> Inzameling van huishoudelijke afvalstoffen</text:p>
            <text:section text:name="artikel_id1-3-2-2-2-2" text:style-name="artikel">
              <text:p text:style-name="artikel_kop_titel"><text:span text:style-name="artikel_kop_label">Artikel</text:span> <text:span text:style-name="artikel_kop_nr">7</text:span> Aanwijzing inzameldienst en andere inzamelaars</text:p>
              <text:list text:style-name="id1-3-2-2-2-2-2">
                <text:list-item text:style-override="id1-3-2-2-2-2-2-1">
                  <text:number>1.</text:number>
                  <text:p text:style-name="al">Het college wijst de inzameldienst aan, die belast is met de inzameling van huishoudelijke afvalstoffen.</text:p>
                </text:list-item>
                <text:list-item text:style-override="id1-3-2-2-2-2-2-2">
                  <text:number>2.</text:number>
                  <text:p text:style-name="al">Naast de inzameldienst kan het college andere inzamelaars aanwijzen die belast zijn met het afzonderlijk inzamelen van categorieën huishoudelijke afvalstoffen.</text:p>
                </text:list-item>
                <text:list-item text:style-override="id1-3-2-2-2-2-2-3">
                  <text:number>3.</text:number>
                  <text:p text:style-name="al">Het college kan aan het inzamelen van huishoudelijke afvalstoffen voorschriften en beperkingen verbinden in het belang van de bescherming van het milieu.</text:p>
                </text:list-item>
                <text:list-item text:style-override="id1-3-2-2-2-2-2-4">
                  <text:number>4.</text:number>
                  <text:p text:style-name="al">Paragraaf 4.1.3.3. van de Algemene wet bestuursrecht (positieve fictieve beschikking bij niet tijdig beslissen) is niet van toepassing.</text:p>
                </text:list-item>
              </text:list>
              <text:p text:style-name="al">(gew. rdbs. 17-12-2009, nr. 8.9)</text:p>
            </text:section>
            <text:section text:name="artikel_id1-3-2-2-2-3" text:style-name="artikel">
              <text:p text:style-name="artikel_kop_titel"><text:span text:style-name="artikel_kop_label">Artikel</text:span> <text:span text:style-name="artikel_kop_nr">8</text:span> Afzonderlijke inzameling</text:p>
              <text:list text:style-name="id1-3-2-2-2-3-2">
                <text:list-item text:style-override="id1-3-2-2-2-3-2">
                  <text:number>1.</text:number>
                  <text:p text:style-name="al">Door de inzameldienst of andere inzamelaars worden de volgende categorieën huishoudelijke afvalstoffen afzonderlijk ingezameld:</text:p>
                  <text:list text:style-name="id1-3-2-2-2-3-2-3">
                    <text:list-item text:style-override="id1-3-2-2-2-3-2-3-1">
                      <text:number>a.</text:number>
                      <text:p text:style-name="al">groente-, fruit- en tuinafval; h. verduurzaamd hout;</text:p>
                    </text:list-item>
                    <text:list-item text:style-override="id1-3-2-2-2-3-2-3-2">
                      <text:number>b.</text:number>
                      <text:p text:style-name="al">klein chemisch afval; i. grof tuinafval ;</text:p>
                    </text:list-item>
                    <text:list-item text:style-override="id1-3-2-2-2-3-2-3-3">
                      <text:number>c.</text:number>
                      <text:p text:style-name="al">glas; j. grof huishoudelijk afval;</text:p>
                    </text:list-item>
                    <text:list-item text:style-override="id1-3-2-2-2-3-2-3-4">
                      <text:number>d.</text:number>
                      <text:p text:style-name="al">oud papier en karton; k. huishoudelijk restafval;</text:p>
                    </text:list-item>
                    <text:list-item text:style-override="id1-3-2-2-2-3-2-3-5">
                      <text:number>e.</text:number>
                      <text:p text:style-name="al">textiel; l. klein en groot metaal;</text:p>
                    </text:list-item>
                    <text:list-item text:style-override="id1-3-2-2-2-3-2-3-6">
                      <text:number>f.</text:number>
                      <text:p text:style-name="al">wit- en bruingoed; m. plastic.</text:p>
                    </text:list-item>
                    <text:list-item text:style-override="id1-3-2-2-2-3-2-3-7">
                      <text:number>g.</text:number>
                      <text:p text:style-name="al">bouw- en sloopafval;</text:p>
                    </text:list-item>
                  </text:list>
                </text:list-item>
                <text:list-item text:style-override="id1-3-2-2-2-3-3">
                  <text:number>2.</text:number>
                  <text:p text:style-name="al">Het college kan een omschrijving vaststellen van de categorieën huishoudelijke afvalstoffen als bedoeld in het eerste lid.</text:p>
                </text:list-item>
              </text:list>
            </text:section>
            <text:section text:name="artikel_id1-3-2-2-2-4" text:style-name="artikel">
              <text:p text:style-name="artikel_kop_titel"><text:span text:style-name="artikel_kop_label">Artikel</text:span> <text:span text:style-name="artikel_kop_nr">9</text:span> Inzamelmiddelen en -voorzieningen</text:p>
              <text:list text:style-name="id1-3-2-2-2-4-2">
                <text:list-item text:style-override="id1-3-2-2-2-4-2">
                  <text:number>1.</text:number>
                  <text:p text:style-name="al">De inzameling kan plaatsvinden via:</text:p>
                  <text:list text:style-name="id1-3-2-2-2-4-2-3">
                    <text:list-item text:style-override="id1-3-2-2-2-4-2-3-1">
                      <text:number>a.</text:number>
                      <text:p text:style-name="al">een inzamelmiddel voor de gebruiker van een perceel;</text:p>
                    </text:list-item>
                    <text:list-item text:style-override="id1-3-2-2-2-4-2-3-2">
                      <text:number>b.</text:number>
                      <text:p text:style-name="al">een inzamelvoorziening voor de gebruikers van een aantal percelen;</text:p>
                    </text:list-item>
                    <text:list-item text:style-override="id1-3-2-2-2-4-2-3-3">
                      <text:number>c.</text:number>
                      <text:p text:style-name="al">een inzamelvoorziening op wijkniveau;</text:p>
                    </text:list-item>
                    <text:list-item text:style-override="id1-3-2-2-2-4-2-3-4">
                      <text:number>d.</text:number>
                      <text:p text:style-name="al">een brengdepot op lokaal of regionaal niveau (milieustraat)</text:p>
                    </text:list-item>
                  </text:list>
                </text:list-item>
                <text:list-item text:style-override="id1-3-2-2-2-4-3">
                  <text:number>2.</text:number>
                  <text:p text:style-name="al">Het college kan aanwijzen via welk al dan niet van gemeentewege verstrekt inzamelmiddel of via welke inzamelvoorziening de inzameling van een bepaalde categorie huishoudelijke afvalstoffen ten behoeve van de gebruiker van een perceel plaatsvindt.</text:p>
                </text:list-item>
              </text:list>
            </text:section>
            <text:section text:name="artikel_id1-3-2-2-2-5" text:style-name="artikel">
              <text:p text:style-name="artikel_kop_titel"><text:span text:style-name="artikel_kop_label">Artikel</text:span> <text:span text:style-name="artikel_kop_nr">10</text:span> Frequentie van inzamelen</text:p>
              <text:list text:style-name="id1-3-2-2-2-5-2">
                <text:list-item text:style-override="id1-3-2-2-2-5-2">
                  <text:number>1.</text:number>
                  <text:p text:style-name="al">Huishoudelijk restafval wordt tenminste een maal per twee weken bij elk perceel ingezameld.</text:p>
                </text:list-item>
                <text:list-item text:style-override="id1-3-2-2-2-5-3">
                  <text:number>2.</text:number>
                  <text:p text:style-name="al">In afwijking van het eerste lid wordt huishoudelijk restafval in de binnenstad eenmaal per week nabij elk perceel ingezameld.</text:p>
                </text:list-item>
                <text:list-item text:style-override="id1-3-2-2-2-5-4">
                  <text:number>3.</text:number>
                  <text:p text:style-name="al">Groente-, fruit- en tuinafval wordt tenminste een maal per twee weken afzonderlijk bij elk perceel ingezameld.</text:p>
                </text:list-item>
                <text:list-item text:style-override="id1-3-2-2-2-5-5">
                  <text:number>4.</text:number>
                  <text:p text:style-name="al">In afwijking van het derde lid wordt groente-, fruit- en tuinafval in de binnenstad niet afzonderlijk bij elk perceel ingezameld.</text:p>
                </text:list-item>
                <text:list-item text:style-override="id1-3-2-2-2-5-6">
                  <text:number>5.</text:number>
                  <text:p text:style-name="al">In afwijking van lid 1 tot en met 4 kan, ten behoeve van de uitwerking van pilots, uit oogpunt van doelmatig beheer, worden afgeweken van het bepaalde in lid 1, 2, 3 en 4.</text:p>
                </text:list-item>
                <text:list-item text:style-override="id1-3-2-2-2-5-7">
                  <text:number>6.</text:number>
                  <text:p text:style-name="al">Het college kan de frequentie van inzameling vaststellen van de overige categorieën huishoudelijke afvalstoffen die afzonderlijk in aangewezen delen van de gemeente bij elk perceel worden ingezameld.</text:p>
                </text:list-item>
              </text:list>
            </text:section>
            <text:section text:name="artikel_id1-3-2-2-2-6" text:style-name="artikel">
              <text:p text:style-name="artikel_kop_titel"><text:span text:style-name="artikel_kop_label">Artikel</text:span> <text:span text:style-name="artikel_kop_nr">11</text:span> Inzamelverbod huishoudelijke afvalstoffen behoudens vergunning</text:p>
              <text:list text:style-name="id1-3-2-2-2-6-2">
                <text:list-item text:style-override="id1-3-2-2-2-6-2">
                  <text:number>1.</text:number>
                  <text:p text:style-name="al">Het is verboden zonder inzamelvergunning van het college huishoudelijke afvalstoffen in te zamelen.</text:p>
                </text:list-item>
                <text:list-item text:style-override="id1-3-2-2-2-6-3">
                  <text:number>2.</text:number>
                  <text:p text:style-name="al">De inzamelvergunning kan worden geweigerd in het belang van een doelmatig beheer van huishoudelijke afvalstoffen.</text:p>
                </text:list-item>
                <text:list-item text:style-override="id1-3-2-2-2-6-4">
                  <text:number>3.</text:number>
                  <text:p text:style-name="al">Het verbod geldt niet voor de inzameldienst of andere inzamelaars.</text:p>
                </text:list-item>
                <text:list-item text:style-override="id1-3-2-2-2-6-5">
                  <text:number>4.</text:number>
                  <text:p text:style-name="al">Het verbod geldt niet voor personen of instanties die in het kader van producentenverantwoordelijkheid bij algemene maatregel van bestuur een inzamelplicht hebben gekregen voor categorieën van huishoudelijke afvalstoffen.</text:p>
                </text:list-item>
              </text:list>
            </text:section>
          </text:section>
          <text:section text:name="paragraaf_id1-3-2-2-3" text:style-name="paragraaf">
            <text:p text:style-name="paragraaf_kop"><text:span text:style-name="label">§</text:span> <text:span text:style-name="nr">3</text:span> Ter inzameling aanbieden van huishoudelijke afvalstoffen</text:p>
            <text:section text:name="artikel_id1-3-2-2-3-2" text:style-name="artikel">
              <text:p text:style-name="artikel_kop_titel"><text:span text:style-name="artikel_kop_label">Artikel</text:span> <text:span text:style-name="artikel_kop_nr">12</text:span> Verbod op het ter inzameling aanbieden van huishoudelijke afvalstoffen aan anderen</text:p>
              <text:list text:style-name="id1-3-2-2-3-2-2">
                <text:list-item text:style-override="id1-3-2-2-3-2-2">
                  <text:number>1.</text:number>
                  <text:p text:style-name="al">Het is verboden huishoudelijke afvalstoffen ter inzameling aan te bieden aan een ander dan de inzameldienst, andere inzamelaars en aan de houders van een inzamelvergunning.</text:p>
                </text:list-item>
                <text:list-item text:style-override="id1-3-2-2-3-2-3">
                  <text:number>2.</text:number>
                  <text:p text:style-name="al">Het verbod geldt niet voor personen of instanties die in het kader van producentenverantwoordelijkheid bij algemene maatregel van bestuur een inzamelplicht hebben gekregen voor categorieën van huishoudelijke afvalstoffen.</text:p>
                </text:list-item>
              </text:list>
            </text:section>
            <text:section text:name="artikel_id1-3-2-2-3-3" text:style-name="artikel">
              <text:p text:style-name="artikel_kop_titel"><text:span text:style-name="artikel_kop_label">Artikel</text:span> <text:span text:style-name="artikel_kop_nr">13</text:span> Verbod op het ter inzameling aanbieden van huishoudelijke afvalstoffen door anderen dan de gebruikers van percelen</text:p>
              <text:list text:style-name="id1-3-2-2-3-3-2">
                <text:list-item text:style-override="id1-3-2-2-3-3-2">
                  <text:number>1.</text:number>
                  <text:p text:style-name="al">Het is anderen dan gebruikers van percelen verboden om huishoudelijke afvalstoffen ter inzameling aan te bieden aan de inzameldienst of de andere inzamelaars.</text:p>
                </text:list-item>
                <text:list-item text:style-override="id1-3-2-2-3-3-3">
                  <text:number>2.</text:number>
                  <text:p text:style-name="al">Het college kan besluiten dat het aan anderen dan gebruikers van percelen verboden is om huishoudelijke afvalstoffen ter inzameling aan te bieden aan de houder van een inzamelvergunning.</text:p>
                </text:list-item>
              </text:list>
            </text:section>
            <text:section text:name="artikel_id1-3-2-2-3-4" text:style-name="artikel">
              <text:p text:style-name="artikel_kop_titel"><text:span text:style-name="artikel_kop_label">Artikel</text:span> <text:span text:style-name="artikel_kop_nr">14</text:span> Afzonderlijk ter inzameling aanbieden</text:p>
              <text:list text:style-name="id1-3-2-2-3-4-2">
                <text:list-item text:style-override="id1-3-2-2-3-4-2">
                  <text:number>1.</text:number>
                  <text:p text:style-name="al">De inzameldienst of de krachtens artikel 7, tweede lid, aangewezen personen of instanties zamelen de volgende categorieën huishoudelijke afvalstoffen afzonderlijk in:</text:p>
                  <text:list text:style-name="id1-3-2-2-3-4-2-3">
                    <text:list-item text:style-override="id1-3-2-2-3-4-2-3-1">
                      <text:number>a.</text:number>
                      <text:p text:style-name="al">groente-, fruit- en tuinafval; h. verduurzaamd hout;</text:p>
                    </text:list-item>
                    <text:list-item text:style-override="id1-3-2-2-3-4-2-3-2">
                      <text:number>b.</text:number>
                      <text:p text:style-name="al">klein chemisch afval; i. grof tuinafval;</text:p>
                    </text:list-item>
                    <text:list-item text:style-override="id1-3-2-2-3-4-2-3-3">
                      <text:number>c.</text:number>
                      <text:p text:style-name="al">verpakkingsglas; j. asbest- en asbesthoudend afval;</text:p>
                    </text:list-item>
                    <text:list-item text:style-override="id1-3-2-2-3-4-2-3-4">
                      <text:number>d.</text:number>
                      <text:p text:style-name="al">oud papier en karton; k. grof huishoudelijk afval;</text:p>
                    </text:list-item>
                    <text:list-item text:style-override="id1-3-2-2-3-4-2-3-5">
                      <text:number>e.</text:number>
                      <text:p text:style-name="al">textiel; l. huishoudelijk restafval;</text:p>
                    </text:list-item>
                    <text:list-item text:style-override="id1-3-2-2-3-4-2-3-6">
                      <text:number>f.</text:number>
                      <text:p text:style-name="al">wit- en bruingoed; m. klein en groot afval;</text:p>
                    </text:list-item>
                    <text:list-item text:style-override="id1-3-2-2-3-4-2-3-7">
                      <text:number>g.</text:number>
                      <text:p text:style-name="al">bouw- en sloopafval; n. plastic.</text:p>
                    </text:list-item>
                  </text:list>
                </text:list-item>
                <text:list-item text:style-override="id1-3-2-2-3-4-3">
                  <text:number>2.</text:number>
                  <text:p text:style-name="al">Het college kan de inzameldienst en andere inzamelaars aanwijzen aan wie de in het eerste lid aangewezen categorieën huishoudelijke afvalstoffen moeten worden aangeboden.</text:p>
                </text:list-item>
                <text:list-item text:style-override="id1-3-2-2-3-4-4">
                  <text:number>3.</text:number>
                  <text:p text:style-name="al">Het is verboden de aangewezen categorieën huishoudelijke afvalstoffen aan te bieden aan anderen dan de krachtens het tweede lid aangewezen inzameldienst en andere inzamelaars.</text:p>
                </text:list-item>
                <text:list-item text:style-override="id1-3-2-2-3-4-5">
                  <text:number>4.</text:number>
                  <text:p text:style-name="al">Het is verboden ongeadresseerd reclamedrukwerk te bezorgen of te laten bezorgen bij een woning, bedrijf of woonschip, indien de bewoner ervan of gebruiker ervan duidelijk kenbaar heeft gemaakt op een door het college vastgestelde wijze geen prijs te stellen op het ontvangen van ongeadresseerd reclamedrukwerk.</text:p>
                </text:list-item>
              </text:list>
            </text:section>
            <text:section text:name="artikel_id1-3-2-2-3-5" text:style-name="artikel">
              <text:p text:style-name="artikel_kop_titel"><text:span text:style-name="artikel_kop_label">Artikel</text:span> <text:span text:style-name="artikel_kop_nr">15</text:span> Ter inzameling aanbieden van huishoudelijke afvalstoffen via een inzamelmiddel voor de gebruiker van een perceel</text:p>
              <text:list text:style-name="id1-3-2-2-3-5-2">
                <text:list-item text:style-override="id1-3-2-2-3-5-2">
                  <text:number>1.</text:number>
                  <text:p text:style-name="al">Het is voor de gebruiker van een perceel ten behoeve van wie krachtens artikel 9, tweede lid, voor een bepaalde categorie huishoudelijke afvalstoffen een inzamelmiddel is aangewezen of van gemeentewege is verstrekt, verboden de betreffende afvalstoffen anders aan te bieden dan via het daartoe aangewezen of verstrekte inzamelmiddel.</text:p>
                </text:list-item>
                <text:list-item text:style-override="id1-3-2-2-3-5-3">
                  <text:number>2.</text:number>
                  <text:p text:style-name="al">Het is voor de gebruiker van een perceel verboden andere categorieën huishoudelijke afvalstoffen via een inzamelmiddel aan te bieden, dan de categorie waarvoor dit inzamelmiddel krachtens artikel 9, tweede lid, is bestemd.</text:p>
                </text:list-item>
                <text:list-item text:style-override="id1-3-2-2-3-5-4">
                  <text:number>3.</text:number>
                  <text:p text:style-name="al">Het college kan regels stellen omtrent de plaatsen en wijze waarop huishoudelijke afvalstoffen via een inzamelmiddel ter inzameling moeten worden aangeboden.</text:p>
                </text:list-item>
                <text:list-item text:style-override="id1-3-2-2-3-5-5">
                  <text:number>4.</text:number>
                  <text:p text:style-name="al">Het college kan regels stellen met betrekking tot het maximale gewicht van de afvalstoffen per inzamelmiddel en het maximale aantal inzamelmiddelen dat per keer kan worden aangeboden.</text:p>
                </text:list-item>
                <text:list-item text:style-override="id1-3-2-2-3-5-6">
                  <text:number>5.</text:number>
                  <text:p text:style-name="al">Indien van gemeentewege een inzamelmiddel aan de gebruiker van een perceel is verstrekt kan het college regels stellen omtrent de voorwaarden waaronder het inzamelmiddel is verstrekt, het gebruik en het reinigen daarvan.</text:p>
                </text:list-item>
                <text:list-item text:style-override="id1-3-2-2-3-5-7">
                  <text:number>6.</text:number>
                  <text:p text:style-name="al">Indien het inzamelmiddel niet van gemeentewege is verstrekt, kan het college eisen stellen aan het te gebruiken inzamelmiddel.</text:p>
                </text:list-item>
                <text:list-item text:style-override="id1-3-2-2-3-5-8">
                  <text:number>7.</text:number>
                  <text:p text:style-name="al">Het is verboden huishoudelijke afvalstoffen op andere wijze ter inzameling aan te bieden dan krachtens dit artikel is bepaald.</text:p>
                </text:list-item>
                <text:list-item text:style-override="id1-3-2-2-3-5-9">
                  <text:number>8.</text:number>
                  <text:p text:style-name="al">Het is verboden voor anderen dan de gebruiker van een perceel ten behoeve van wie krachtens artikel 9, tweede lid, een inzamelmiddel is verstrekt of aangewezen, hun afvalstoffen ter inzameling aan te bieden via dit inzamelmiddel.</text:p>
                </text:list-item>
              </text:list>
            </text:section>
            <text:section text:name="artikel_id1-3-2-2-3-6" text:style-name="artikel">
              <text:p text:style-name="artikel_kop_titel"><text:span text:style-name="artikel_kop_label">Artikel</text:span> <text:span text:style-name="artikel_kop_nr">16</text:span> Ter inzameling aanbieden van huishoudelijke afvalstoffen via een inzamelvoorziening ten behoeve van een groep percelen</text:p>
              <text:list text:style-name="id1-3-2-2-3-6-2">
                <text:list-item text:style-override="id1-3-2-2-3-6-2">
                  <text:number>1.</text:number>
                  <text:p text:style-name="al">Het is de gebruiker van een perceel voor wie krachtens artikel 9, tweede lid, mede ten behoeve van zijn perceel een inzamelvoorziening voor een bepaalde categorie huishoudelijke afvalstoffen is aangewezen, verboden de betreffende afvalstoffen anders aan te bieden dan via de betreffende inzamelvoorziening.</text:p>
                </text:list-item>
                <text:list-item text:style-override="id1-3-2-2-3-6-3">
                  <text:number>2.</text:number>
                  <text:p text:style-name="al">Het is verboden andere categorieën huishoudelijke afvalstoffen via een inzamelvoorziening voor een aantal percelen aan te bieden, dan de categorie waarvoor deze inzamelvoorziening krachtens artikel 9, tweede lid, is bestemd.</text:p>
                </text:list-item>
                <text:list-item text:style-override="id1-3-2-2-3-6-4">
                  <text:number>3.</text:number>
                  <text:p text:style-name="al">Het college kan regels stellen ten aanzien van de wijze waarop huishoudelijke afvalstoffen via een inzamelvoorziening ten behoeve van een groep percelen moet worden aangeboden.</text:p>
                </text:list-item>
                <text:list-item text:style-override="id1-3-2-2-3-6-5">
                  <text:number>4.</text:number>
                  <text:p text:style-name="al">Het is verboden huishoudelijke afvalstoffen op andere wijze aan te bieden via een inzamelvoorziening ten behoeve van een groep percelen dan krachtens het derde lid is bepaald.</text:p>
                </text:list-item>
                <text:list-item text:style-override="id1-3-2-2-3-6-6">
                  <text:number>5.</text:number>
                  <text:p text:style-name="al">Het is verboden voor anderen dan de gebruikers van percelen voor wie krachtens artikel 9, tweede lid, een inzamelvoorziening is aangewezen, huishoudelijke afvalstoffen aan te bieden via deze inzamelvoorziening.</text:p>
                </text:list-item>
              </text:list>
            </text:section>
            <text:section text:name="artikel_id1-3-2-2-3-7" text:style-name="artikel">
              <text:p text:style-name="artikel_kop_titel"><text:span text:style-name="artikel_kop_label">Artikel</text:span> <text:span text:style-name="artikel_kop_nr">17</text:span> Ter inzameling aanbieden van huishoudelijke afvalstoffen via inzamelvoorzieningen op wijkniveau</text:p>
              <text:list text:style-name="id1-3-2-2-3-7-2">
                <text:list-item text:style-override="id1-3-2-2-3-7-2">
                  <text:number>1.</text:number>
                  <text:p text:style-name="al">Het is verboden andere categorieën huishoudelijke afvalstoffen via een inzamelvoorziening op wijkniveau aan te bieden dan de categorie waarvoor de inzamelvoorziening krachtens artikel 9, tweede lid, is bestemd.</text:p>
                </text:list-item>
                <text:list-item text:style-override="id1-3-2-2-3-7-3">
                  <text:number>2.</text:number>
                  <text:p text:style-name="al">Het college kan regels stellen omtrent de wijze waarop huishoudelijke afvalstoffen ter inzameling kunnen worden aangeboden via een inzamelvoorziening op wijkniveau.</text:p>
                </text:list-item>
                <text:list-item text:style-override="id1-3-2-2-3-7-4">
                  <text:number>3.</text:number>
                  <text:p text:style-name="al">Het is verboden huishoudelijke afvalstoffen op andere wijze via een inzamelvoorziening op wijkniveau ter inzameling aan te bieden dan krachtens het tweede lid is bepaald.</text:p>
                </text:list-item>
                <text:list-item text:style-override="id1-3-2-2-3-7-5">
                  <text:number>4.</text:number>
                  <text:p text:style-name="al">Het verbod in artikel 15, zevende lid, en artikel 16, vierde lid, geldt niet voor het aanbieden van huishoudelijke afvalstoffen via inzamelvoorzieningen op wijkniveau overeenkomstig dit artikel.</text:p>
                </text:list-item>
              </text:list>
            </text:section>
            <text:section text:name="artikel_id1-3-2-2-3-8" text:style-name="artikel">
              <text:p text:style-name="artikel_kop_titel"><text:span text:style-name="artikel_kop_label">Artikel</text:span> <text:span text:style-name="artikel_kop_nr">18</text:span> Ter inzameling aanbieden van huishoudelijke afvalstoffen via een brengdepot op lokaal of regionaal niveau</text:p>
              <text:list text:style-name="id1-3-2-2-3-8-2">
                <text:list-item text:style-override="id1-3-2-2-3-8-2">
                  <text:number>1.</text:number>
                  <text:p text:style-name="al">Het is verboden andere categorieën huishoudelijke afvalstoffen via een brengdepot op lokaal of regionaal niveau aan te bieden dan de categorieën waarvoor het brengdepot krachtens artikel 9, tweede lid, is bestemd.</text:p>
                </text:list-item>
                <text:list-item text:style-override="id1-3-2-2-3-8-3">
                  <text:number>2.</text:number>
                  <text:p text:style-name="al">Het college kan regels stellen omtrent de wijze waarop huishoudelijke afvalstoffen ter inzameling kunnen worden aangeboden bij het brengdepot op lokaal of regionaal niveau.</text:p>
                </text:list-item>
                <text:list-item text:style-override="id1-3-2-2-3-8-4">
                  <text:number>3.</text:number>
                  <text:p text:style-name="al">Het is verboden huishoudelijke afvalstoffen op andere wijze via een brengdepot op lokaal of regionaal niveau ter inzameling aan te bieden dan krachtens het derde lid is bepaald.</text:p>
                </text:list-item>
                <text:list-item text:style-override="id1-3-2-2-3-8-5">
                  <text:number>4.</text:number>
                  <text:p text:style-name="al">Het verbod in artikel 15, zevende lid, en artikel 16, vierde lid, geldt niet voor het aanbieden van huishoudelijke afvalstoffen via een brengdepot op lokaal of regionaal niveau overeenkomstig dit artikel.</text:p>
                </text:list-item>
              </text:list>
            </text:section>
            <text:section text:name="artikel_id1-3-2-2-3-9" text:style-name="artikel">
              <text:p text:style-name="artikel_kop_titel"><text:span text:style-name="artikel_kop_label">Artikel</text:span> <text:span text:style-name="artikel_kop_nr">19</text:span> Ter inzameling aanbieden van huishoudelijke afvalstoffen zonder inzamelmiddel</text:p>
              <text:list text:style-name="id1-3-2-2-3-9-2">
                <text:list-item text:style-override="id1-3-2-2-3-9-2">
                  <text:number>1.</text:number>
                  <text:p text:style-name="al">Het college kan categorieën huishoudelijke afvalstoffen aanwijzen die zonder inzamelmiddel als bedoeld in artikel 9 van deze verordening ter inzameling kunnen worden aangeboden.</text:p>
                </text:list-item>
                <text:list-item text:style-override="id1-3-2-2-3-9-3">
                  <text:number>2.</text:number>
                  <text:p text:style-name="al">Het college kan regels stellen over de wijze waarop deze categorieën huishoudelijke afvalstoffen ter inzameling moeten worden aangeboden.</text:p>
                </text:list-item>
                <text:list-item text:style-override="id1-3-2-2-3-9-4">
                  <text:number>3.</text:number>
                  <text:p text:style-name="al">Het college kan regels stellen over het maximale gewicht, de afmetingen en het volume waarop deze categorieën huishoudelijke afvalstoffen ter inzameling moeten worden aangeboden.</text:p>
                </text:list-item>
                <text:list-item text:style-override="id1-3-2-2-3-9-5">
                  <text:number>4.</text:number>
                  <text:p text:style-name="al">Het is verboden deze categorieën huishoudelijke afvalstoffen op andere wijze ter inzameling aan te bieden dan krachtens dit artikel is bepaald.</text:p>
                </text:list-item>
              </text:list>
            </text:section>
            <text:section text:name="artikel_id1-3-2-2-3-10" text:style-name="artikel">
              <text:p text:style-name="artikel_kop_titel"><text:span text:style-name="artikel_kop_label">Artikel</text:span> <text:span text:style-name="artikel_kop_nr">20</text:span> Dagen en tijden voor het ter inzameling aanbieden</text:p>
              <text:list text:style-name="id1-3-2-2-3-10-2">
                <text:list-item text:style-override="id1-3-2-2-3-10-2">
                  <text:number>1.</text:number>
                  <text:p text:style-name="al">Het college stelt de dagen en tijden vast waarop categorieën huishoudelijke afvalstoffen ter inzameling kunnen worden aangeboden.</text:p>
                </text:list-item>
                <text:list-item text:style-override="id1-3-2-2-3-10-3">
                  <text:number>2.</text:number>
                  <text:p text:style-name="al">Het is verboden huishoudelijke afvalstoffen op andere dagen en tijden ter inzameling aan te bieden dan krachtens het eerste lid is bepaald.</text:p>
                </text:list-item>
              </text:list>
            </text:section>
            <text:section text:name="artikel_id1-3-2-2-3-11" text:style-name="artikel">
              <text:p text:style-name="artikel_kop_titel"><text:span text:style-name="artikel_kop_label">Artikel</text:span> <text:span text:style-name="artikel_kop_nr">21</text:span> Het in bijzondere gevallen ter inzameling aanbieden van huishoudelijke afvalstoffen</text:p>
              <text:p text:style-name="al">In afwijking van hetgeen in deze paragraaf is bepaald kan het college regels stellen omtrent het in bijzondere gevallen ter inzameling aanbieden van huishoudelijke afvalstoffen aan de inzameldienst of andere inzamelaars.</text:p>
            </text:section>
          </text:section>
          <text:section text:name="paragraaf_id1-3-2-2-4" text:style-name="paragraaf">
            <text:p text:style-name="paragraaf_kop"><text:span text:style-name="label">§</text:span> <text:span text:style-name="nr">4</text:span> Inzameling van bedrijfsafvalstoffen</text:p>
            <text:section text:name="artikel_id1-3-2-2-4-2" text:style-name="artikel">
              <text:p text:style-name="artikel_kop_titel"><text:span text:style-name="artikel_kop_label">Artikel</text:span> <text:span text:style-name="artikel_kop_nr">22</text:span> Inzameling bedrijfsafvalstoffen door de inzameldienst</text:p>
              <text:p text:style-name="al">Het college kan categorieën bedrijfsafvalstoffen aanwijzen die door de inzameldienst worden ingezameld.</text:p>
            </text:section>
            <text:section text:name="artikel_id1-3-2-2-4-3" text:style-name="artikel">
              <text:p text:style-name="artikel_kop_titel"><text:span text:style-name="artikel_kop_label">Artikel</text:span> <text:span text:style-name="artikel_kop_nr">23</text:span> Ter inzameling aanbieden van bedrijfsafvalstoffen aan de inzameldienst</text:p>
              <text:list text:style-name="id1-3-2-2-4-3-2">
                <text:list-item text:style-override="id1-3-2-2-4-3-2">
                  <text:number>1.</text:number>
                  <text:p text:style-name="al">Het is verboden bedrijfsafvalstoffen aan te bieden aan de inzameldienst.</text:p>
                </text:list-item>
                <text:list-item text:style-override="id1-3-2-2-4-3-3">
                  <text:number>2.</text:number>
                  <text:p text:style-name="al">Het verbod geldt niet voor de krachtens artikel 22 aangewezen categorieën bedrijfsafvalstoffen, voor zover degene die gebruik maakt van de inzameling door de inzameldienst voldoet aan de daarmee ontstane belastingplicht op grond van de Verordening op de heffing en invordering van de afvalstoffenheffing en de reinigingsrechten Vlissingen.</text:p>
                </text:list-item>
                <text:list-item text:style-override="id1-3-2-2-4-3-4">
                  <text:number>3.</text:number>
                  <text:p text:style-name="al">Het college kan regels stellen omtrent de dagen, tijden, wijzen en plaatsen waarop de krachtens artikel 22 aangewezen bedrijfsafvalstoffen aan de inzameldienst ter inzameling kunnen worden aangeboden.</text:p>
                </text:list-item>
                <text:list-item text:style-override="id1-3-2-2-4-3-5">
                  <text:number>4.</text:number>
                  <text:p text:style-name="al">Het is verboden de krachtens artikel 22 aangewezen bedrijfsafvalstoffen ter inzameling aan te bieden in strijd met deze regels.</text:p>
                </text:list-item>
              </text:list>
            </text:section>
            <text:section text:name="artikel_id1-3-2-2-4-4" text:style-name="artikel">
              <text:p text:style-name="artikel_kop_titel"><text:span text:style-name="artikel_kop_label">Artikel</text:span> <text:span text:style-name="artikel_kop_nr">24</text:span> Het ter inzameling aanbieden van bedrijfsafvalstoffen aan een ander dan de inzameldienst</text:p>
              <text:list text:style-name="id1-3-2-2-4-4-2">
                <text:list-item text:style-override="id1-3-2-2-4-4-2">
                  <text:number>1.</text:number>
                  <text:p text:style-name="al">Het college kan regels stellen voor het ter inzameling aanbieden van bedrijfsafvalstoffen aan een ander dan de inzameldienst.</text:p>
                </text:list-item>
                <text:list-item text:style-override="id1-3-2-2-4-4-3">
                  <text:number>2.</text:number>
                  <text:p text:style-name="al">Het is verboden bedrijfsafvalstoffen ter inzameling aan te bieden in strijd met deze regels.</text:p>
                </text:list-item>
              </text:list>
            </text:section>
          </text:section>
          <text:section text:name="paragraaf_id1-3-2-2-5" text:style-name="paragraaf">
            <text:p text:style-name="paragraaf_kop"><text:span text:style-name="label">§</text:span> <text:span text:style-name="nr">5</text:span> Zwerfafval</text:p>
            <text:section text:name="artikel_id1-3-2-2-5-2" text:style-name="artikel">
              <text:p text:style-name="artikel_kop_titel"><text:span text:style-name="artikel_kop_label">Artikel</text:span> <text:span text:style-name="artikel_kop_nr">25</text:span> Voorkomen van diffuse milieuverontreiniging</text:p>
              <text:list text:style-name="id1-3-2-2-5-2-2">
                <text:list-item text:style-override="id1-3-2-2-5-2-2">
                  <text:number>1.</text:number>
                  <text:p text:style-name="al">Het is verboden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text:p>
                </text:list-item>
                <text:list-item text:style-override="id1-3-2-2-5-2-3">
                  <text:number>2.</text:number>
                  <text:p text:style-name="al">Het college kan van het verbod ontheffing verlenen.</text:p>
                </text:list-item>
                <text:list-item text:style-override="id1-3-2-2-5-2-4">
                  <text:number>3.</text:number>
                  <text:p text:style-name="al">Het verbod is niet van toepassing op:</text:p>
                  <text:list text:style-name="id1-3-2-2-5-2-4-3">
                    <text:list-item text:style-override="id1-3-2-2-5-2-4-3-1">
                      <text:number>a.</text:number>
                      <text:p text:style-name="al">het overeenkomstig deze verordening ter inzameling aanbieden van huishoudelijke afvalstoffen of bedrijfsafvalstoffen;</text:p>
                    </text:list-item>
                    <text:list-item text:style-override="id1-3-2-2-5-2-4-3-2">
                      <text:number>b.</text:number>
                      <text:p text:style-name="al">het thuis composteren van groente-, fruit- en tuinafval;</text:p>
                    </text:list-item>
                    <text:list-item text:style-override="id1-3-2-2-5-2-4-3-3">
                      <text:number>c.</text:number>
                      <text:p text:style-name="al">voor zover de (afval)stoffen tijdelijk op de weg geraken of worden gebracht als onvermijdelijk gevolg van het laden, lossen of vervoeren van afvalstoffen dan wel het verrichten van andere werkzaamheden op of aan de weg.</text:p>
                    </text:list-item>
                  </text:list>
                </text:list-item>
                <text:list-item text:style-override="id1-3-2-2-5-2-5">
                  <text:number>4.</text:number>
                  <text:p text:style-name="al">Het in het eerste lid gestelde verbod geldt niet voor zover de Wet bodembescherming of het Bouwstoffenbesluit voorziet in de beoogde bescherming van het milieu.</text:p>
                </text:list-item>
              </text:list>
            </text:section>
            <text:section text:name="artikel_id1-3-2-2-5-3" text:style-name="artikel">
              <text:p text:style-name="artikel_kop_titel"><text:span text:style-name="artikel_kop_label">Artikel</text:span> <text:span text:style-name="artikel_kop_nr">26</text:span> Achterlaten van straatafval</text:p>
              <text:list text:style-name="id1-3-2-2-5-3-2">
                <text:list-item text:style-override="id1-3-2-2-5-3-2">
                  <text:number>1.</text:number>
                  <text:p text:style-name="al">Het is verboden straatafval in de openbare ruimte achter te laten zonder gebruik te maken van de van gemeentewege of anderszins geplaatste of voorgeschreven bakken, manden of soortgelijke voorwerpen.</text:p>
                </text:list-item>
                <text:list-item text:style-override="id1-3-2-2-5-3-3">
                  <text:number>2.</text:number>
                  <text:p text:style-name="al">Het is verboden om andere afvalstoffen dan straatafval achter te laten in daartoe van gemeentewege of anderszins geplaatste of voorgeschreven bakken, manden of soortgelijke voorwerpen.</text:p>
                </text:list-item>
              </text:list>
            </text:section>
            <text:section text:name="artikel_id1-3-2-2-5-4" text:style-name="artikel">
              <text:p text:style-name="artikel_kop_titel"><text:span text:style-name="artikel_kop_label">Artikel</text:span> <text:span text:style-name="artikel_kop_nr">27</text:span> Voorkomen van zwerfafval bij ter inzameling gereed staande afvalstoffen</text:p>
              <text:list text:style-name="id1-3-2-2-5-4-2">
                <text:list-item text:style-override="id1-3-2-2-5-4-2">
                  <text:number>1.</text:number>
                  <text:p text:style-name="al">Het is verboden afvalstoffen of inzamelmiddelen die ter inzameling gereed staan te doorzoeken en te verspreiden.</text:p>
                </text:list-item>
                <text:list-item text:style-override="id1-3-2-2-5-4-3">
                  <text:number>2.</text:number>
                  <text:p text:style-name="al">Het is verboden tegen afvalstoffen of inzamelmiddelen, die ter inzameling gereed staan, te stoten, te schoppen of deze omver te werpen.</text:p>
                </text:list-item>
              </text:list>
            </text:section>
            <text:section text:name="artikel_id1-3-2-2-5-5" text:style-name="artikel">
              <text:p text:style-name="artikel_kop_titel"><text:span text:style-name="artikel_kop_label">Artikel</text:span> <text:span text:style-name="artikel_kop_nr">28</text:span> Afvalbakken in inrichtingen voor het verbruiken van eet- en drinkwaren</text:p>
              <text:p text:style-name="al">De houder of beheerder van een inrichting waar eet- of drinkwaren worden verkocht die ter plaatse kunnen worden genuttigd, is verplicht:</text:p>
              <text:list text:style-name="id1-3-2-2-5-5-3">
                <text:list-item text:style-override="id1-3-2-2-5-5-3-1">
                  <text:number>a.</text:number>
                  <text:p text:style-name="al">een afvalbak, -mand of soortgelijk voorwerp in of nabij de inrichting op een duidelijk zichtbare plaats aanwezig te hebben, waarin het publiek afval kan achterlaten;</text:p>
                </text:list-item>
                <text:list-item text:style-override="id1-3-2-2-5-5-3-2">
                  <text:number>b.</text:number>
                  <text:p text:style-name="al">zorg te dragen dat deze afvalbak, -mand of soortgelijk voorwerp van een zodanige constructie is dat het afval daarin deugdelijk geborgen blijft en dat die afvalbak, -mand of voorwerp steeds tijdig wordt geledigd;</text:p>
                </text:list-item>
                <text:list-item text:style-override="id1-3-2-2-5-5-3-3">
                  <text:number>c.</text:number>
                  <text:p text:style-name="al">zorg te dragen dat dagelijks, uiterlijk een uur na sluiting van de inrichting, doch in ieder geval terstond op eerste aanzegging van een ambtenaar, belast met het toezicht op de naleving van dit artikel, in de nabijheid van de inrichting achtergebleven afval, voor zover kennelijk uit of van die inrichting afkomstig, wordt opgeruimd.</text:p>
                </text:list-item>
              </text:list>
            </text:section>
            <text:section text:name="artikel_id1-3-2-2-5-6" text:style-name="artikel">
              <text:p text:style-name="artikel_kop_titel"><text:span text:style-name="artikel_kop_label">Artikel</text:span> <text:span text:style-name="artikel_kop_nr">29</text:span> Wegwerpen van reclamebiljetten of ander promotiemateriaal</text:p>
              <text:p text:style-name="al">Degene die in de openbare ruimte reclamebiljetten of dergelijke of ander promotiemateriaal onder het publiek verspreidt, is verplicht deze of de verpakking daarvan terstond op te ruimen of te laten opruimen, indien deze in de omgeving van de plaats van uitreiking op de weg of een andere voor het publiek toegankelijke plaats door het publiek worden weggeworpen.</text:p>
            </text:section>
            <text:section text:name="artikel_id1-3-2-2-5-7" text:style-name="artikel">
              <text:p text:style-name="artikel_kop_titel"><text:span text:style-name="artikel_kop_label">Artikel</text:span> <text:span text:style-name="artikel_kop_nr">30</text:span> Zwerfafval bij vervoeren, laden en lossen of overige werkzaamheden</text:p>
              <text:list text:style-name="id1-3-2-2-5-7-2">
                <text:list-item text:style-override="id1-3-2-2-5-7-2">
                  <text:number>1.</text:number>
                  <text:p text:style-name="al">Het is verboden afvalstoffen, stoffen of voorwerpen zodanig te laden, te lossen of te vervoeren of andere werkzaamheden te verrichten dat de weg wordt verontreinigd of het milieu nadelig kan worden beïnvloed.</text:p>
                </text:list-item>
                <text:list-item text:style-override="id1-3-2-2-5-7-3">
                  <text:number>2.</text:number>
                  <text:p text:style-name="al">Indien bij het laden of lossen of vervoeren van afvalstoffen, stoffen of voorwerpen deze weg wordt verontreinigd of het milieu nadelig wordt beïnvloed, is degene die genoemde werkzaamheden verricht alsmede diens opdrachtgever verplicht deze weg te reinigen of te laten reinigen:</text:p>
                  <text:list text:style-name="id1-3-2-2-5-7-3-3">
                    <text:list-item text:style-override="id1-3-2-2-5-7-3-3-1">
                      <text:number>a.</text:number>
                      <text:p text:style-name="al">direct na het ontstaan van de verontreiniging, indien de verontreiniging gevaar voor de veiligheid van het verkeer of beschadiging van het wegdek oplevert:</text:p>
                    </text:list-item>
                    <text:list-item text:style-override="id1-3-2-2-5-7-3-3-2">
                      <text:number>b.</text:number>
                      <text:p text:style-name="al">direct na het ontstaan van de verontreiniging, indien de verontreiniging gevaar voor de veiligheid van het verkeer of beschadiging van het wegdek oplevert;</text:p>
                    </text:list-item>
                    <text:list-item text:style-override="id1-3-2-2-5-7-3-3-3">
                      <text:number>c.</text:number>
                      <text:p text:style-name="al">direct na beëindiging van de werkzaamheden, indien de verontreiniging geen gevaar voor de veiligheid van het verkeer of beschadiging van het wegdek oplevert;</text:p>
                    </text:list-item>
                    <text:list-item text:style-override="id1-3-2-2-5-7-3-3-4">
                      <text:number>d.</text:number>
                      <text:p text:style-name="al">indien de werkzaamheden langer dan een dag duren, elke dag direct na beëindiging van de werkzaamheden.</text:p>
                    </text:list-item>
                  </text:list>
                </text:list-item>
              </text:list>
            </text:section>
          </text:section>
          <text:section text:name="paragraaf_id1-3-2-2-6" text:style-name="paragraaf">
            <text:p text:style-name="paragraaf_kop"><text:span text:style-name="label">§</text:span> <text:span text:style-name="nr">6</text:span> Overige onderwerpen die de verordening aangaan</text:p>
            <text:section text:name="artikel_id1-3-2-2-6-2" text:style-name="artikel">
              <text:p text:style-name="artikel_kop_titel"><text:span text:style-name="artikel_kop_label">Artikel</text:span> <text:span text:style-name="artikel_kop_nr">31</text:span> Verbod opslag van afvalstoffen</text:p>
              <text:list text:style-name="id1-3-2-2-6-2-2">
                <text:list-item text:style-override="id1-3-2-2-6-2-2">
                  <text:number>1.</text:number>
                  <text:p text:style-name="al">Het is verboden afvalstoffen op voor het publiek zichtbare plaats in de open lucht en buiten een inrichting in de zin van de Wet milieubeheer op te slaan of opgeslagen te hebben.</text:p>
                </text:list-item>
                <text:list-item text:style-override="id1-3-2-2-6-2-3">
                  <text:number>2.</text:number>
                  <text:p text:style-name="al">Het college kan ontheffing verlenen van het in het eerste lid gestelde verbod.</text:p>
                </text:list-item>
                <text:list-item text:style-override="id1-3-2-2-6-2-4">
                  <text:number>3.</text:number>
                  <text:p text:style-name="al">Het verbod is niet van toepassing op het overdragen of ter inzameling aanbieden van huishoudelijke afvalstoffen aan de inzameldienst, andere inzamelaars of aan houders van een inzamelvergunning.</text:p>
                </text:list-item>
              </text:list>
            </text:section>
            <text:section text:name="artikel_id1-3-2-2-6-3" text:style-name="artikel">
              <text:p text:style-name="artikel_kop_titel"><text:span text:style-name="artikel_kop_label">Artikel</text:span> <text:span text:style-name="artikel_kop_nr">32</text:span> Afgifte autowrakken afkomstig uit een huishouden</text:p>
              <text:p text:style-name="al">Het is de eigenaar of kentekenhouder verboden zich te ontdoen van een autowrak, dat afkomstig is van een huishouden, anders dan door afgifte aan inrichtingen, genoemd in artikel 6 van het Besluit Beheer Autowrakken.</text:p>
            </text:section>
          </text:section>
          <text:section text:name="paragraaf_id1-3-2-2-7" text:style-name="paragraaf">
            <text:p text:style-name="paragraaf_kop"><text:span text:style-name="label">§</text:span> <text:span text:style-name="nr">7</text:span> Slotbepalingen</text:p>
            <text:section text:name="artikel_id1-3-2-2-7-2" text:style-name="artikel">
              <text:p text:style-name="artikel_kop_titel"><text:span text:style-name="artikel_kop_label">Artikel</text:span> <text:span text:style-name="artikel_kop_nr">33</text:span> Strafbepaling</text:p>
              <text:p text:style-name="al">Een gedraging in strijd met de volgende artikelen is een strafbaar feit in de zin van artikel 1a, onder 3º, Wet op de economische delicten: 11, 12, 13, 14, 15, 16, 17, 18, 19, 20, 23, 24, 25, 26, 27, 30, 31 en 32.</text:p>
            </text:section>
            <text:section text:name="artikel_id1-3-2-2-7-3" text:style-name="artikel">
              <text:p text:style-name="artikel_kop_titel"><text:span text:style-name="artikel_kop_label">Artikel</text:span> <text:span text:style-name="artikel_kop_nr">34</text:span> Toezichthouders</text:p>
              <text:p text:style-name="al">Met het toezicht op de naleving van het bepaalde bij of krachtens deze verordening zijn belast de krachtens artikel 18.4, derde lid, van de wet aangewezen ambtenaren. Als zodanig zijn in ieder geval aangewezen de buitengewoon opsporingsambtenaren leefbaarheid en veiligheid (BOA's).</text:p>
            </text:section>
            <text:section text:name="artikel_id1-3-2-2-7-4" text:style-name="artikel">
              <text:p text:style-name="artikel_kop_titel"><text:span text:style-name="artikel_kop_label">Artikel</text:span> <text:span text:style-name="artikel_kop_nr">35</text:span> Inwerkingtreding</text:p>
              <text:p text:style-name="al">Deze verordening treedt in werking op 1 mei 2005.</text:p>
            </text:section>
            <text:section text:name="artikel_id1-3-2-2-7-5" text:style-name="artikel">
              <text:p text:style-name="artikel_kop_titel"><text:span text:style-name="artikel_kop_label">Artikel</text:span> <text:span text:style-name="artikel_kop_nr">36</text:span> Overgangsbepaling</text:p>
              <text:list text:style-name="id1-3-2-2-7-5-2">
                <text:list-item text:style-override="id1-3-2-2-7-5-2">
                  <text:number>1.</text:number>
                  <text:p text:style-name="al">Vergunningen en ontheffingen verleend krachtens de verordening bedoeld in artikel 35, tweede lid, blijven - indien en voor zover het gebod of het verbod waarop de vergunning of ontheffing betrekking heeft, ook vervat is in deze verordening en voor zover zij niet eerder zijn vervallen of ingetrokken - nog gedurende één jaar na de inwerkingtreding van deze verordening van kracht.</text:p>
                </text:list-item>
                <text:list-item text:style-override="id1-3-2-2-7-5-3">
                  <text:number>2.</text:number>
                  <text:p text:style-name="al">Voorschriften en beperkingen opgelegd krachtens de verordening bedoeld in artikel 35, tweede lid, blijven - indien en voor zover de bepalingen ingevolge welke deze voorschriften en beperkingen zijn opgelegd, ook zijn vervat in deze verordening en voor zover zij niet eerder zijn vervallen of ingetrokken - nog gedurende één jaar na de inwerkingtreding van deze verordening van kracht.</text:p>
                </text:list-item>
                <text:list-item text:style-override="id1-3-2-2-7-5-4">
                  <text:number>3.</text:number>
                  <text:p text:style-name="al">Indien voor het tijdstip van inwerkingtreding van deze verordening een aanvraag om een vergunning of ontheffing op grond van de verordening bedoeld in artikel 35, tweede lid, is ingediend en voor het tijdstip van inwerkingtreding van deze verordening nog niet op die aanvraag is beslist, wordt daarop de overeenkomstige bepaling van de onderhavige verordening toegepast.</text:p>
                </text:list-item>
                <text:list-item text:style-override="id1-3-2-2-7-5-5">
                  <text:number>4.</text:number>
                  <text:p text:style-name="al">Op een aanhangig beroep of bezwaarschrift, betreffende een vergunning of ontheffing bedoeld in het eerste lid, dan wel voorschrift of beperking bedoeld in het tweede lid dat voor of na het tijdstip bedoeld in artikel 35, eerste lid, is ingekomen binnen de voordien geldende beroepstermijn, wordt beslist met toepassing van de verordening bedoeld in artikel 35, tweede lid.</text:p>
                </text:list-item>
                <text:list-item text:style-override="id1-3-2-2-7-5-6">
                  <text:number>5.</text:number>
                  <text:p text:style-name="al">In afwijking van het eerste lid, blijft een vergunning of ontheffing van kracht, totdat onherroepelijk is beslist op een aanvraag voor een, krachtens een in deze verordening overeenkomstig opgenomen gebod of verbod vereiste vergunning of ontheffing, indien deze aanvraag ten minste acht weken voor afloop van de in het eerste lid genoemde termijn bij het bevoegde bestuursorgaan is ingediend.</text:p>
                </text:list-item>
                <text:list-item text:style-override="id1-3-2-2-7-5-7">
                  <text:number>6.</text:number>
                  <text:p text:style-name="al">Gebod- of verbodsbepalingen waarvoor een vergunning of ontheffing vereist is krachtens deze verordening en niet voorkomend in de verordening als bedoeld in artikel 35, tweede lid zijn niet van toepassing:</text:p>
                  <text:list text:style-name="id1-3-2-2-7-5-7-3">
                    <text:list-item text:style-override="id1-3-2-2-7-5-7-3-1">
                      <text:number>a.</text:number>
                      <text:p text:style-name="al">gedurende dertien weken na het in werking treden van deze verordening;</text:p>
                    </text:list-item>
                    <text:list-item text:style-override="id1-3-2-2-7-5-7-3-2">
                      <text:number>b.</text:number>
                      <text:p text:style-name="al">ook na de onder a bepaalde termijn, voor zover degene die de vergunning of ontheffing nodig heeft, binnen deze termijn een aanvraag heeft ingediend, totdat onherroepelijk op deze aanvraag is beslist.</text:p>
                    </text:list-item>
                  </text:list>
                </text:list-item>
                <text:list-item text:style-override="id1-3-2-2-7-5-8">
                  <text:number>7.</text:number>
                  <text:p text:style-name="al">De intrekking van de verordening bedoeld in artikel 35, tweede lid heeft geen gevolgen voor de geldigheid van op basis van die verordening genomen nadere 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7-6" text:style-name="artikel">
              <text:p text:style-name="artikel_kop_titel"><text:span text:style-name="artikel_kop_label">Artikel</text:span> <text:span text:style-name="artikel_kop_nr">37</text:span> Citeerbepaling</text:p>
              <text:p text:style-name="al">Deze verordening wordt aangehaald als 'Afvalstoffenverordening Vlissingen 2005'.</text:p>
              <text:p text:style-name="al">Aldus vastgesteld door de raad van de gemeente Vlissingen op 28 april 2005.</text:p>
              <text:p text:style-name="al">de griffier, de voorzitter,</text:p>
              <text:p text:style-name="al">C.M. Sturm M. Geilenkirchen (loco)</text:p>
            </text:section>
          </text:section>
        </text:section>
        <text:section text:name="nota-toelichting_id1-3-2-3" text:style-name="nota-toelichting">
          <text:p text:style-name="kop_level0">Toelichting</text:p>
          <text:section text:name="divisie_id1-3-2-3-2" text:style-name="divisie">
            <text:p text:style-name="kop_level1">Algemene toelichting</text:p>
            <text:p text:style-name="al">De Afvalstoffenverordening Vlissingen 2005 heeft betrekking op die bepalingen die worden gesteld voor het beheer van huishoudelijke en andere afvalstoffen. Op grond van artikel 10.23 Wm zijn gemeenten verplicht een afvalstoffenverordening vast te stellen in het belang van de bescherming van het milieu. Artikel 10.24 Wm schrijft de verplichte inhoud van de afvalstoffenverordening voor. Artikel 10.25 Wm somt een aantal onderwerpen op die facultatief in de afvalstoffenverordening kunnen worden opgenomen.</text:p>
          </text:section>
          <text:section text:name="divisie_id1-3-2-3-3" text:style-name="divisie">
            <text:p text:style-name="kop_level1">Jurisprudentie begrip afvalstof</text:p>
            <text:p text:style-name="al">Uit het arrest van het Hof van Justitie van de Europese Gemeenschappen (hierna: het Hof) van 11 november 2004 in zaak C-457/02 (Niselli) volgt dat afvalstoffen als zodanig gekwalificeerd blijven tot zij daadwerkelijk zijn gerecycled, met name tot zij in het bewerkingsproces waarvoor zij zijn bestemd afgewerkte producten vormen en het bewerkingsproces aldus is voltooid. Uit het arrest van het Hof van 19 juni 2003 in zaak C-444/00 (Mayer Parry Recycling) volgt dat een afvalstof slechts als gerecycled kan worden aangemerkt indien zij opnieuw is verwerkt ter verkrijging van nieuw materiaal of van een nieuw product voor het oorspronkelijk doel of voor andere doeleinden. Het huishoudelijk verpakkingsafval zoals Remondis dat ontvangt is wat het daarin aanwezige papier en karton betreft, na het enkele uitsorteren en in balen pakken daarvan, niet opnieuw verwerkt ter verkrijging van nieuw materiaal of van een nieuw product. Gezien de handelingen die nog plaatsvinden bij Eska, het verpulveren en het ontdoen van rejects, is het bewerkingsproces nog niet voltooid. De conclusie is daarom dat de minister de PPK-balen terecht heeft aangemerkt als afvalstoffen. De vergelijking die Sita maakt tussen de PPK-balen en de van afvalhout afkomstige houtspaanders die in de uitspraak van de Afdeling van 29 oktober 2003 aan de orde zijn en die niet meer het karakter van afvalstoffen hebben, gaat niet op. De desbetreffende houtspaanders zijn, anders dan de PPK-balen, vergelijkbaar met een primaire grondstof voor een productieproces (ABRS 29 oktober 2008, LJN BG1856, AB 2009, 56).</text:p>
          </text:section>
          <text:section text:name="divisie_id1-3-2-3-4" text:style-name="divisie">
            <text:p text:style-name="kop_level1">Overige wetgeving</text:p>
            <text:p text:style-name="al">Met betrekking tot de inzameling van afvalstoffen zijn - voor de gemeente en derden - ook andere wetten en verordeningen van belang. Wij noemen de Wet milieubeheer (milieuvergunning), de Bouwverordening (bouwvergunning) en de APV (plaatsen voorwerpen op of aan de openbare weg).</text:p>
          </text:section>
          <text:section text:name="divisie_id1-3-2-3-5" text:style-name="divisie">
            <text:p text:style-name="kop_level1">Opbouw van de Afvalstoffenverordening </text:p>
            <text:p text:style-name="al">Paragraaf 1: Algemene bepalingen</text:p>
            <text:p text:style-name="al">Paragraaf 2: Inzameling van huishoudelijke afvalstoffen (regels over inzameldienst, andere inzamelaars en houders van een inzamelvergunning en de inzamelstructuur; geen regels voor het ter inzameling aanbieden van afvalstoffen door de burger)</text:p>
            <text:p text:style-name="al">Paragraaf 3: Ter inzameling aanbieden van huishoudelijke afvalstoffen (regels voor de burger over de aanbieding van huishoudelijke afvalstoffen)</text:p>
            <text:p text:style-name="al">Paragraaf 4: Inzameling van bedrijfsafvalstoffen</text:p>
            <text:p text:style-name="al">Paragraaf 5: Zwerfafval</text:p>
            <text:p text:style-name="al">Paragraaf 6: Overige onderwerpen die de afvalstoffenverordening aangaan</text:p>
            <text:p text:style-name="al">Paragraaf 7: Slotbepalingen (strafbaarstelling, toezicht en overgangstermijn).</text:p>
          </text:section>
          <text:section text:name="divisie_id1-3-2-3-6" text:style-name="divisie">
            <text:p text:style-name="kop_level1">§ 1 Algemene bepalingen</text:p>
            <text:p text:style-name="al">Artikel 1 Begripsomschrijvingen</text:p>
          </text:section>
          <text:section text:name="divisie_id1-3-2-3-7" text:style-name="divisie">
            <text:p text:style-name="kop_level1">Definities uit de Wet milieubeheer(Wm)</text:p>
            <text:p text:style-name="al">In dit artikel zijn alleen die begripsomschrijvingen opgenomen die specifiek zijn voor deze verordening. Relevante begrippen die reeds in artikel 1.1 van de Wet milieubeheer (hierna te noemen Wm) zijn omschreven, worden, voor zover bij de omschrijving in de wet wordt aangesloten, niet in dit artikel herhaald. Daarbij gaat het om de volgende begrippen.</text:p>
            <text:p text:style-name="al">Afvalstoffen: Alle stoffen, preparaten of andere producten die behoren tot de categorieën die zijn genoemd in bijlage I bij richtlijn nr. 75/442/EEG van de Raad van de Europese Gemeenschappen van 15 juli 1975 betreffende afvalstoffen, waarvan de houder zich ontdoet, voornemens is zich te ontdoen of zich moet ontdoen.</text:p>
            <text:p text:style-name="al">Doelmatig beheer van afvalstoffen: Zodanig beheer van afvalstoffen dat daarbij rekening wordt gehouden met het geldende afvalbeheerplan, dan wel de voor de vaststelling van het plan geldende bepalingen, dan wel de voorkeursvolgorde aangegeven in artikel 10.4, en de criteria, genoemd in artikel 10.5, eerste lid.</text:p>
            <text:p text:style-name="al">Huishoudelijke afvalstoffen: Afvalstoffen afkomstig uit particuliere huishoudens, behoudens voor zover het afgegeven of ingezamelde bestanddelen van die afvalstoffen betreft, die zijn aangewezen als gevaarlijke afvalstoffen.</text:p>
            <text:p text:style-name="al">Bedrijfsafvalstoffen: Afvalstoffen, niet zijnde huishoudelijke afvalstoffen of gevaarlijke afvalstoffen.</text:p>
            <text:p text:style-name="al">Gevaarlijke afvalstoffen: Bij ministeriële regeling als zodanig aangewezen afvalstoffen, met inachtneming van ter zake voor Nederland verbindende verdragen en van besluiten van volkenrechtelijke organisaties.</text:p>
            <text:p text:style-name="al">Afvalbeheerplan: Het afvalbeheerplan, bedoeld in artikel 10.3. (LAP 2002-20-12)</text:p>
            <text:p text:style-name="al">Afvalstoffenverordening: De verordening, bedoeld in artikel 10.23.</text:p>
            <text:p text:style-name="al">Beheer van afvalstoffen: Inzameling, vervoer, nuttige toepassing of verwijdering van afvalstoffen.</text:p>
            <text:p text:style-name="al">Nuttige toepassing: De handelingen die zijn genoemd in bijlage II B bij richtlijn nr. 75/442/EEG van de Raad van de Europese Gemeenschappen van 15 juli 1975 betreffende afvalstoffen.</text:p>
            <text:p text:style-name="al">Verwijdering: De handelingen die zijn genoemd in bijlage II A bij richtlijn nr. 75/442/EEG van de Raad van de Europese Gemeenschappen van 15 juli 1975 betreffende afvalstoffen.</text:p>
            <text:p text:style-name="al">Artikel 1 Begripsomschrijvingen</text:p>
          </text:section>
          <text:section text:name="divisie_id1-3-2-3-8" text:style-name="divisie">
            <text:p text:style-name="kop_level1">a. Grof huishoudelijk afval</text:p>
            <text:p text:style-name="al">Het begrip huishoudelijke afvalstoffen omvat ook grof huishoudelijk afval. Onder grof huisafval worden verstaan huishoudelijke afvalstoffen die te groot en te zwaar zijn om op dezelfde wijze als de andere huishoudelijke afvalstoffen aan de inzameldienst te worden aangeboden.</text:p>
          </text:section>
          <text:section text:name="divisie_id1-3-2-3-9" text:style-name="divisie">
            <text:p text:style-name="kop_level1">b. Inzamelen</text:p>
            <text:p text:style-name="al">Het begrip inzamelen is gedefinieerd om uitdrukkelijk vast te leggen dat er sprake is van een brede omschrijving. Hiervoor is gekozen om recht te doen aan het feit dat een gemeentelijke inzamelstructuur steeds meer bestaat uit zowel haal- als brengvoorzieningen op verschillende niveaus. Om te kunnen beoordelen of het verlenen van een inzamelvergunning in strijd is met de gemeentelijke inzamelstructuur, moet dan ook naar dat geheel van haal- en brengvoorzieningen worden gekeken. Ook voor het innemen van huishoudelijke afvalstoffen in een winkel, of een brengvoorziening voor textielafval, is een inzamelvergunning nodig (tenzij sprake is van een aanwijzing op grond van artikel 7, tweede lid - zie de toelichting bij artikel 7). Bovendien maakt een bredere omschrijving van het begrip inzamelen de veelheid van termen uit de vorige modelbepalingen (aan te bieden of over te dragen, achterlaten, etc.) overbodig. Wel is een ondergrens aangebracht: voordat sprake kan zijn van inzamelen, dienen de afvalstoffen ter inzameling te worden aangeboden. Voor de omschrijving van het begrip ‘ter inzameling aanbieden’ geldt dezelfde brede invulling met betrekking tot haal- en brengvoorzieningen, nu van de kant van degene die zich van afval wenst te ontdoen.</text:p>
          </text:section>
          <text:section text:name="divisie_id1-3-2-3-10" text:style-name="divisie">
            <text:p text:style-name="kop_level1">i. Straatafval, zwerfafval en illegale dumping</text:p>
            <text:p text:style-name="al">Straatafval wordt gedefinieerd als ‘huishoudelijke afvalstoffen van zeer beperkte omvang en gewicht, zoals proppen, papier, sigarettenpeuken, kauwgom, plastic bekertjes en blikjes, verpakkingsmateriaal, etenswaren, niet zijnde klein chemisch afval, ontstaan buiten een perceel’.</text:p>
            <text:p text:style-name="al">De Wet milieubeheer voorziet niet in een definitie van het begrip zwerfafval. Dit heeft te maken met het feit dat het begrip in de praktijk weinig problemen oplevert, terwijl een juridisch sluitende definitie moeilijk te geven is. In het Landelijk Afvalbeheerplan (LAP) en het Convenant verpakkingen III, deelconvenant zwerfafval is wel een definitie opgenomen:</text:p>
            <text:p text:style-name="al">Zwerfafval is afval dat door mensen bewust of onbewust is weggegooid of achtergelaten op plaatsen die daar niet voor bestemd zijn of door indirect toedoen of nalatigheid van mensen op zulke plaatsen terecht is gekomen. Dit afval bestaat voornamelijk uit verpakkingsmateriaal van consumpties (blikjes, flesjes, wikkels, patatbakjes), sigarettenpeuken, kauwgomresten en allerhande gebruiksgoederen als kranten, folders en tissues.</text:p>
            <text:p text:style-name="al">Het verschil tussen straatafval en zwerfafval is dat straatafval, dat niet in een prullenmand wordt achtergelaten, maar in de openbare ruimte terechtkomt, zwerfafval wordt (zie ook artikel 26 van deze verordening).</text:p>
            <text:p text:style-name="al">Onder zwerfafval wordt ook niet verstaan illegale dumping van afval. In tegenstelling tot bij zwerfafval, gaat het bij illegale dumping niet om een of enkele restanten van consumptie, maar om grotere hoeveelheden afval (bijvoorbeeld met een volume van tenminste een plastic tas). Bovendien gaat het niet om afval dat uit nalatigheid of gemakzucht wordt achtergelaten of weggegooid. De ontdoener kiest er namelijk zeer bewust voor om het afval niet via de daarvoor geëigende manier af te voeren, maar om het onbeheerd achter te laten in de openbare ruimte. Het kan zowel huishoudelijk als bedrijfsafval zijn. Veel voorkomend illegaal gedumpt afval is huisvuil, tuinafval, fietswrakken, accu’s meubilair en autobanden. Ook het bijplaatsen van afval bij inzamelvoorzieningen valt onder illegale dumping.</text:p>
          </text:section>
          <text:section text:name="divisie_id1-3-2-3-11" text:style-name="divisie">
            <text:p text:style-name="kop_level1">h. Gebruiker van een perceel</text:p>
            <text:p text:style-name="al">De omschrijving ‘gebruiker van een perceel’ sluit aan bij de begripsomschrijving in de Verordening reinigingsheffingen. Deze is opgenomen om te kunnen bepalen dat alleen diegenen die in de gemeente betalen voor de inzameling van huishoudelijke afvalstoffen, gebruik mogen maken van de inzamelvoorzieningen (zie de toelichting bij artikel 13).</text:p>
          </text:section>
          <text:section text:name="divisie_id1-3-2-3-12" text:style-name="divisie">
            <text:p text:style-name="kop_level1">j. Wegenverkeerswet 1994 </text:p>
            <text:p text:style-name="al">De omschrijvingen van de begrippen ‘wegen’ en ‘motorrijtuigen’ zijn ontleend aan de Wegenverkeerswet 1994.</text:p>
          </text:section>
          <text:section text:name="divisie_id1-3-2-3-13" text:style-name="divisie">
            <text:p text:style-name="kop_level1">Artikel 2 Beslistermijn</text:p>
            <text:p text:style-name="al">De tekst van dit artikel sluit aan bij artikel 1:2 van de APV.</text:p>
          </text:section>
          <text:section text:name="divisie_id1-3-2-3-14" text:style-name="divisie">
            <text:p text:style-name="kop_level1">Artikel 3 Indiening aanvraag</text:p>
            <text:p text:style-name="al">De tekst van dit artikel sluit aan bij artikel 1:3 van de APV.</text:p>
          </text:section>
          <text:section text:name="divisie_id1-3-2-3-15" text:style-name="divisie">
            <text:p text:style-name="kop_level1">Aanvraagformulier</text:p>
            <text:p text:style-name="al">Indien daartoe behoefte bestaat, kan dit artikel worden uitgebreid met een derde lid: ‘<text:span text:style-name="nadrukcur">Voor het aanvragen van een vergunning of ontheffing </text:span><text:span text:style-name="nadrukcur">krachtens</text:span><text:span text:style-name="nadrukcur"> deze verordening wordt gebruik gemaakt van het door het college vastgestelde aanvraagformulier.’</text:span></text:p>
          </text:section>
          <text:section text:name="divisie_id1-3-2-3-16" text:style-name="divisie">
            <text:p text:style-name="kop_level1">Artikel 4 Voorschriften en beperkingen</text:p>
            <text:p text:style-name="al">De tekst van dit artikel sluit aan bij artikel 1:4 van de APV.</text:p>
          </text:section>
          <text:section text:name="divisie_id1-3-2-3-17" text:style-name="divisie">
            <text:p text:style-name="kop_level1">Belang van de bescherming van het milieu</text:p>
            <text:p text:style-name="al">De gemeenteraad stelt op grond van artikel 10.23, eerste lid, Wm in het belang van de bescherming van het milieu een afvalstoffenverordening vast. De voorschriften of beperkingen die aan een vergunning of ontheffing krachtens de afvalstoffenverordening kunnen worden verbonden beogen dus het belang van het milieu te beschermen.</text:p>
            <text:p text:style-name="al">De memorie van toelichting zegt over artikel 10.23, eerste lid, Wm nog het volgende. De gemeenten zijn gehouden om een afvalstoffenverordening vast te stellen. De regels worden vastgesteld in het belang van het milieu. Dat is ruimer dan de doelmatige verwijdering van afvalstoffen. Ook regels die beogen de milieu-aspecten van handelingen met afvalstoffen te beperken, zijn daardoor mogelijk.</text:p>
          </text:section>
          <text:section text:name="divisie_id1-3-2-3-18" text:style-name="divisie">
            <text:p text:style-name="kop_level1">Artikel 5 Persoonlijk karakter van de vergunning of ontheffing</text:p>
            <text:p text:style-name="al">De tekst van dit artikel sluit aan bij artikel 1:5 APV</text:p>
          </text:section>
          <text:section text:name="divisie_id1-3-2-3-19" text:style-name="divisie">
            <text:p text:style-name="kop_level1">Artikel 6 Intrekking of wijziging van de vergunning of ontheffing</text:p>
            <text:p text:style-name="al">De tekst van dit artikel sluit aan bij artikel 1:6 APV </text:p>
          </text:section>
          <text:section text:name="divisie_id1-3-2-3-20" text:style-name="divisie">
            <text:p text:style-name="kop_level1">§ 2 Inzameling van huishoudelijke afvalstoffen</text:p>
          </text:section>
          <text:section text:name="divisie_id1-3-2-3-21" text:style-name="divisie">
            <text:p text:style-name="kop_level1">Artikel 7 Aanwijzing inzameldienst en andere inzamelaars</text:p>
          </text:section>
          <text:section text:name="divisie_id1-3-2-3-22" text:style-name="divisie">
            <text:p text:style-name="kop_level1">Eerste lid: De aanwijzing van de inzameldienst bij uitvoeringsbesluit</text:p>
            <text:p text:style-name="al">De gemeente is op basis van artikel 10.24, eerste lid, onder a, Wm verplicht bij of krachtens de verordening een inzameldienst aan te wijzen voor de inzameling van huishoudelijke afvalstoffen. Dit is een wezenlijke verandering ten opzichte van artikel 10.10 Wm (oud). Op grond van artikel 10.24, eerste lid, onder a, Wm kan de inzameldienst voortaan bij uitvoeringsbesluit worden aangewezen in plaats van bij verordening. Zie hiervoor ook de parlementaire geschiedenis.</text:p>
          </text:section>
          <text:section text:name="divisie_id1-3-2-3-23" text:style-name="divisie">
            <text:p text:style-name="kop_level1">Tweede lid: De aanwijzing van andere inzamelaars</text:p>
            <text:p text:style-name="al">De nieuwe, bredere grondslag van de afvalstoffenverordening ten aanzien van huishoudelijk afval is vastgelegd in artikel 10.24, tweede lid, onder b, Wm. Op basis hiervan kunnen regels worden gesteld voor het inzamelen van huishoudelijke afvalstoffen. Zoals de Memorie van Toelichting stelt, gaat het hierbij vooral om de inzameling van bestanddelen van het huishoudelijk afval door anderen dan de inzameldienst. Voorheen werd in de oude afvalstoffenverordening artikel 10.10 Wm (oud) zodanig geïnterpreteerd dat alleen de inzameldienst bij verordening diende te worden aangewezen en dat andere personen en instanties bij besluit van het college konden worden aangewezen. Het commentaar in de oude afvalstoffenverordening luidde hierover: “Wanneer al deze inzamelaars bij de verordening zouden moeten worden aangewezen, zou iedere keer wanneer zich een wijziging voordoet in het bestand van inzamelaars, de verordening moeten worden gewijzigd door middel van een besluit van de gemeenteraad. Het lijkt gerechtvaardigd artikel 10.24, eerste lid, onder a, Wm zo te interpreteren dat de verplichting om een inzameldienst aan te wijzen alleen geldt voor de integraal ingezamelde huishoudelijke afvalstoffen. Voor de inzameling van de afzonderlijke componenten zou dan een bepaling kunnen worden opgenomen dat het college personen of instanties kan aanwijzen die hiermee belast worden.”</text:p>
            <text:p text:style-name="al">Naar aanleiding van deze interpretatie werd het tweede lid toegevoegd, op grond waarvan andere inzamelaars bij besluit van het college konden worden aangewezen. Op grond van artikel 10.24, tweede lid, onder b, Wm is deze interpretatie voortaan wettelijk verankerd.</text:p>
          </text:section>
          <text:section text:name="divisie_id1-3-2-3-24" text:style-name="divisie">
            <text:p text:style-name="kop_level1">Tweede lid: Detaillisten/reparatiebedrijven</text:p>
            <text:p text:style-name="al">De aanwijzing op grond van het tweede lid van dit artikel kan ook worden gebruikt om detaillisten die bijvoorbeeld batterijen van particulieren inzamelen, op hun verzoek aan te merken als inzamelpunt. Zij hoeven dan niet te beschikken over een vergunning als bedoeld in artikel 11. In het kader van de aanwijzing als inzamelpunt kunnen nadere afspraken worden gemaakt met de inzamelende persoon of instantie over bijvoorbeeld de wijze van inzameling, opslag en de afgifte aan de gemeente, monitoring, etc. Indien detaillisten en/of reparatiebedrijven in een amvb zijn aangewezen als inzamelende instantie is de gemeente niet bevoegd daarover nadere regels te stellen. Dit betekent dat detaillisten en/of reparatiebedrijven geen vergunning of aanwijzing van de gemeente nodig hebben om huishoudelijke apparaten in te nemen. Dit geldt bijvoorbeeld voor het Besluit beheer wit- en bruingoed (voorheen het Besluit verwijdering wit- en bruingoed).</text:p>
          </text:section>
          <text:section text:name="divisie_id1-3-2-3-25" text:style-name="divisie">
            <text:p text:style-name="kop_level1">Mogelijke inzamelaars</text:p>
            <text:p text:style-name="al">Onderscheid kan worden gemaakt tussen de volgende inzamelaars. De inzameldienst, die op grond van het eerste lid wordt aangewezen door het college, belast met de inzameling van huishoudelijke afvalstoffen.</text:p>
            <text:p text:style-name="al">Andere inzamelaars, die op grond van het tweede lid worden aangewezen door het college, belast met de afzonderlijke inzameling van categorieën huishoudelijke afvalstoffen. Houders van een inzamelvergunning op grond van artikel 11 van deze verordening, belast met de afzonderlijke inzameling van categorieën huishoudelijke afvalstoffen. Zie hiervoor artikel 11.</text:p>
          </text:section>
          <text:section text:name="divisie_id1-3-2-3-26" text:style-name="divisie">
            <text:p text:style-name="kop_level1">Tweede lid: Verzelfstandigde reinigingsdienst</text:p>
            <text:p text:style-name="al">Gemeenten die hun inzameltaken hebben overgedragen aan een verzelfstandigde reinigingsdienst, worden aangeraden om deze taken in hun geheel over te dragen aan deze dienst (via het eerste lid van artikel 7) en geen gebruik te maken van de aanwijzingsmogelijkheid op basis van het tweede lid van artikel 7. Zie voor meer informatie over de verzelfstandigde reinigingsdiensten de VNG-ledenbrief “Verzelfstandiging van gemeentelijke organisatieonderdelen” van 24 juli 1996, lbr.nr. 96/166, FEZ/604822.</text:p>
          </text:section>
          <text:section text:name="divisie_id1-3-2-3-27" text:style-name="divisie">
            <text:p text:style-name="kop_level1">Europese aanbesteding </text:p>
            <text:p text:style-name="al">Wanneer een gemeentelijke overheid een opdracht te vergeven heeft, kan zij in aanraking komen met aanbestedingsregelgeving (zowel Europees als nationaal). Aanbesteden betreft een vorm van inkopen. De Europese aanbestedingsrichtlijnen zijn onder andere opgesteld om binnen de Europese Unie en ten behoeve van het totstandkomen van een interne markt, de vrije, eerlijke concurrentie te stimuleren. Daarnaast zou een goede toepassing van de richtlijnen opdrachtgevers moeten brengen tot een professioneler inkoopproces, waarbij integriteit van het bestuur, transparantie en het verkrijgen van het beste product tegen de voordeligste prijs (besparingen én efficiëntie derhalve) hoog in het vaandel staan. In de praktijk betekent toepassing van de richtlijnen, dat - voordat gemeenten contracten sluiten voor de uitvoering van (bouw)werken, voor leveringen of voor dienstverlening aan de gemeente - moet worden bekeken of de desbetreffende opdracht volgens een Europese procedure aanbesteed dient te worden. De Europese aanbestedingsregels kunnen bij het inzamelen van afval in een gemeente van toepassing zijn op de aanschaf van middelen zoals (ondergrondse) afvalcontainers, inzamelvoertuigen en minicontainers. Ook het uitbesteden van de inzameldienst dient in vrijwel alle gevallen Europees te gebeuren. Meer informatie over Europese en nationale aanbesteding kan worden gevonden op www.vngnet.nl, beleidsveld Wonen en economie.</text:p>
          </text:section>
          <text:section text:name="divisie_id1-3-2-3-28" text:style-name="divisie">
            <text:p text:style-name="kop_level1">Vierde lid: lexsilencio positivo</text:p>
            <text:p text:style-name="al">Het gaat hier om de aanwijzing van inzamelaars van diverse soorten afval. Een lex silencio positivo is hier niet wenselijk om dwingende redenen van algemeen belang, met name de bescherming van het milieu en de volksgezondheid. Daarnaast is een deugdelijk en goed geordende afvoer van huis- en ander afval meer in het algemeen van groot maatschappelijk belang. Tenslotte zou een aanwijzing van rechtswege botsen met de belangen van andere inzamelaars. Paragraaf 4.1.3.3. Awb wordt niet van toepassing verklaard.</text:p>
          </text:section>
          <text:section text:name="divisie_id1-3-2-3-29" text:style-name="divisie">
            <text:p text:style-name="kop_level1">Artikel 8 Afzonderlijke inzameling</text:p>
          </text:section>
          <text:section text:name="divisie_id1-3-2-3-30" text:style-name="divisie">
            <text:p text:style-name="kop_level1">Eerste lid: Landelijk afvalbeheersplan</text:p>
            <text:p text:style-name="al">Het Landelijk afvalbeheerplan (LAP) benoemt in hoofdstuk 14 van deel 1 Beleidskader de volgende door de consument te scheiden afvalstoffen: groente-, fruit- en tuinafval, papier en karton, glas, textiel, wit- en bruingoed, klein chemisch afval, en componenten van grof huishoudelijk afval (grof tuinafval, huishoudelijk bouw- en sloopafval, waaronder verduurzaamd hout).</text:p>
            <text:p text:style-name="al">Bij het vaststellen of wijzigen van de afvalstoffenverordening dient rekening te worden gehouden met het LAP. In de opsomming in het eerste lid van dit artikel is daarom aangesloten bij het LAP.</text:p>
          </text:section>
          <text:section text:name="divisie_id1-3-2-3-31" text:style-name="divisie">
            <text:p text:style-name="kop_level1">Eerste lid: Landschapsverordening Zeeland 2001 </text:p>
            <text:p text:style-name="al">De gemeenten kan daarnaast op basis van de Landschapsverordening Zeeland 2001 worden verplicht om bepaalde categorieën huishoudelijke afvalstoffen afzonderlijk in te zamelen en daarover regels op te nemen in de verordening. In de model-PMV van het IPO betreft dit de categorieën oud papier en karton, glas, textiel en wit- en bruingoed. In lid 1 genoemde categorieën komen overeen met de model-PMV. De PMV´s worden op termijn vervangen door Algemene Maatregelen van Bestuur.</text:p>
          </text:section>
          <text:section text:name="divisie_id1-3-2-3-32" text:style-name="divisie">
            <text:p text:style-name="kop_level1">Eerste lid: GFT-afval </text:p>
            <text:p text:style-name="al">Artikel 10.21 tweede lid, Wm verplicht gemeenten in ieder geval tot de afzonderlijke inzameling van groente-, fruit- en tuinafval (GFT-afval). Het Landelijk afvalbeheerplan (LAP) gaat er in ieder geval van uit dat GFT-afval apart wordt ingezameld. Ook het ministerie van VROM houdt vast aan een verplichte GFT-inzameling. Desondanks is afwijking van deze verplichting mogelijk in het belang van een doelmatig beheer van huishoudelijke afvalstoffen, bijvoorbeeld om redenen van de GFT-kwaliteit, kostenniveau of de milieuhygiëne. Op grond van artikel 10.26, eerste lid, onder c, Wm kan bij verordening worden bepaald dat in een deel van het grondgebied geen huishoudelijke afvalstoffen worden ingezameld. In dit geval is de inspraakverordening van toepassing en stelt het college de inspecteur op de hoogte van het voornemen. Zie over dit onderwerp ook de VNG-ledenbrief van 3 april 2003 (Lbr. 03/43).</text:p>
          </text:section>
          <text:section text:name="divisie_id1-3-2-3-33" text:style-name="divisie">
            <text:p text:style-name="kop_level1">Eerste lid: Besluit beheer wit- en bruingoed</text:p>
            <text:p text:style-name="al">Ten slotte verplicht het Besluit beheer wit- en bruingoed (voorheen het Besluit verwijdering wit- en bruingoed) gemeenten tot de gescheiden inzameling van wit- en bruingoed, afkomstig van huishoudens. Voor groot wit- en bruingoed geldt de inzamelplicht vanaf 1 januari 1999, voor klein wit- en bruingoed per 1 januari 2000. Het besluit heeft een bijlage waarin categorieën van producten zijn aangewezen. In de Regeling aanwijzing producten wit- en bruingoed van 16 mei 1998 worden deze categorieën omschreven en het onderscheid tussen groot en klein wit- en bruingoed aangegeven.</text:p>
          </text:section>
          <text:section text:name="divisie_id1-3-2-3-34" text:style-name="divisie">
            <text:p text:style-name="kop_level1">Eerste lid: Aanvulling lijst met andere categorieën</text:p>
            <text:p text:style-name="al">De lijst genoemd in artikel 8 kan naar behoefte met andere categorieën worden uitgebreid. De grondslag hiervoor is te vinden in artikel 10.21, derde lid, Wm, waarin gesteld wordt dat de raad kan besluiten tot het afzonderlijk inzamelen van andere bestanddelen van huishoudelijke afvalstoffen. Gedacht kan worden aan bijvoorbeeld kunststof, ijzer of autobanden.</text:p>
          </text:section>
          <text:section text:name="divisie_id1-3-2-3-35" text:style-name="divisie">
            <text:p text:style-name="kop_level1">Eerste lid: Afstemming met artikel 14 Afzonderlijk ter inzameling aanbieden</text:p>
            <text:p text:style-name="al">In artikel 14 is een verbod opgenomen om opgesomde categorieën anders dan afzonderlijk ter inzameling aan te bieden. Afstemming van artikel 8 met artikel 14 is gewenst.</text:p>
          </text:section>
          <text:section text:name="divisie_id1-3-2-3-36" text:style-name="divisie">
            <text:p text:style-name="kop_level1">Eerste lid: Uitspraak Raad van State over textiel</text:p>
            <text:p text:style-name="al">Textiel is een afvalstof in de zin van artikel 1.1, eerste lid, Wm. Dit blijkt uit een uitspraak (voorlopige voorziening) van de Afdeling Bestuursrechtspraak van de Raad van State (ABRS 28-01-2003, 200206958/1). Het Intergemeentelijk Orgaan Rivierenland (IOR) had een inzamelvergunning voor textiel verleend aan een charitatieve instelling. Het bestuur van het IOR besloot uit oogpunt van doelmatigheid de inzameling van textiel zelf ter hand te nemen en de samenwerking met de charitatieve instelling te beëindigen. In een spoedprocedure bij de Raad van State werd door de instelling betoogd dat er geen sprake was van een afvalstof, omdat het textiel met het oogmerk op hergebruik werd ingeleverd en ingezameld.</text:p>
            <text:p text:style-name="al">De Raad van State oordeelde echter anders. Het ingezamelde textiel (draagbare en niet-draagbare kleding, lakens, dekens, grote lappen stof en gordijnen) is aan te merken als een huishoudelijke afvalstof, omdat de aangeboden kleding kennelijk ongesorteerd wordt aangeboden en daarom nog een sorteerbewerking moet ondergaan. Een deel van de ingezamelde textiel kan namelijk gebruikt worden overeenkomstig de oorspronkelijke bestemming, een deel is slechts geschikt voor een ander gebruik en een deel is onbruikbaar. De Raad van State verwijst ook naar een uitspraak van het Hof van Justitie, waarin werd geoordeeld dat het toepassingsgebied van het begrip afvalstof afhangt van de term ‘zich ontdoen van’. In de genoemde feiten ligt volgens de Raad van State een aanwijzing besloten dat de huishoudens zich van het textiel hebben willen ontdoen, voornemens zijn zich daarvan te ontdoen of zich daarvan moeten ontdoen. De inzameling is daarom primair een verantwoordelijkheid van de lokale gemeente.</text:p>
            <text:p text:style-name="al">Voor de afvalstoffenverordening heeft de uitspraak van de Raad van State de volgende consequentie. Het is niet aannemelijk is dat een burger zijn textiel gesorteerd kan aanbieden. Immers deze kan niet weten voor welke bestemming hij bijvoorbeeld lappen of kleren aanbiedt (hergebruik, poetslap of onbruikbaar). Een sorteerbewerking lijkt hierdoor altijd noodzakelijk. Gesteld kan worden dat de gemeente op grond van artikel 10.22 Wm een zorgplicht heeft voor de inzameling van textiel. Dat betekent overigens niet dat de gemeente deze inzameling zelf ter hand moet nemen. De gemeente kan op grond van artikel 7, tweede lid, van deze afvalstoffenverordening besluiten andere inzamelaars aanwijzen die met de inzameling van het textiel belast zijn. Ook kan het college op grond van artikel 11 van deze afvalstoffenverordening besluiten een inzamelvergunning te verlenen.</text:p>
            <text:p text:style-name="al">Benadrukt moet worden dat de uitspraak van de Afdeling Bestuursrechtspraak van de Raad van State een voorlopige voorziening is en dat in een bodemprocedure anders kan worden bepaald.</text:p>
          </text:section>
          <text:section text:name="divisie_id1-3-2-3-37" text:style-name="divisie">
            <text:p text:style-name="kop_level1">Uitvoeringsbesluit op grond van het tweede lid </text:p>
            <text:p text:style-name="al">In het tweede lid van deze bepaling is bepaald dat het college een omschrijving kan vaststellen voor categorieën huishoudelijke afvalstoffen. Voor oud papier en karton, glas en textiel kunnen bijvoorbeeld de volgende omschrijvingen worden gehanteerd:</text:p>
            <text:list text:style-name="id1-3-2-3-37-3">
              <text:list-item text:style-override="id1-3-2-3-37-3-1">
                <text:number>-</text:number>
                <text:p text:style-name="al">oud papier en karton: droog en schoon oud papier en karton;</text:p>
              </text:list-item>
              <text:list-item text:style-override="id1-3-2-3-37-3-2">
                <text:number>-</text:number>
                <text:p text:style-name="al">glas: eenmalige glasverpakkingen;</text:p>
              </text:list-item>
              <text:list-item text:style-override="id1-3-2-3-37-3-3">
                <text:number>-</text:number>
                <text:p text:style-name="al">textiel: kleding en huishoudtextiel, zoals lakens, dekens, handdoeken en dergelijke, schoeisel, grote lappen stof en gordijnen.</text:p>
              </text:list-item>
            </text:list>
            <text:p text:style-name="al">Een bredere omschrijving is mogelijk.</text:p>
            <text:p text:style-name="al">Het vastleggen van een omschrijving van de verschillende categorieën huishoudelijke afvalstoffen is van belang om te kunnen ingrijpen bij vervuiling van de fracties vanwege verkeerd aanbiedgedrag. Een te zeer vervuilde fractie kan leiden tot kostentoerekening voor de verwijdering door de be- of verwerker aan de gemeente, en in het uiterste geval tot weigering van de ingezamelde fractie.</text:p>
            <text:p text:style-name="al">Het verdient in dat verband aanbeveling om in het collegebesluit ook een ‘welles-nietes’-lijst op te nemen, waarin is aangegeven welke componenten de betreffende afvalcategorie omvat en welke daartoe juist niet behoren (zie bijvoorbeeld de welles-nietes-lijsten in de VNG-handreiking Gescheiden inzameling huishoudelijke afvalstoffen en in het gft-boekje van het Afval Overleg Orgaan). De lijst kan worden aangepast aan lokale eisen (wel of geen kattenbakvulling met milieukeur bij het gft-afval?).</text:p>
          </text:section>
          <text:section text:name="divisie_id1-3-2-3-38" text:style-name="divisie">
            <text:p text:style-name="kop_level1">Artikel 9 Inzamelmiddelen en -voorzieningen</text:p>
          </text:section>
          <text:section text:name="divisie_id1-3-2-3-39" text:style-name="divisie">
            <text:p text:style-name="kop_level1">Eerste lid</text:p>
            <text:p text:style-name="al">In artikel 9 worden de niveaus van inzameling aangegeven. Hiermee wordt recht gedaan aan de vervaging van het onderscheid tussen huis-aan-huisinzameling en inzameling via brengvoorzieningen op verschillende niveaus. Eerste lid, onder a: Inzameling bij elk perceel(haalsysteem) Op grond van artikel 10.21, eerste lid, Wm is de gemeente verplicht tot het wekelijks inzamelen van huishoudelijke afvalstoffen bij elk binnen haar grondgebied gelegen perceel. Op grond van artikel 10.21, tweede lid, Wm wordt daarbij in ieder geval groente-, fruit- en tuinafval afzonderlijk ingezameld. De raad kan overigens afwijken van de wekelijkse inzamelfrequentie (zie het commentaar op artikel 10 van deze verordening).</text:p>
            <text:p text:style-name="al">De inzameling bij elk perceel is individueel en vindt plaats bij elke woning via een haalsysteem. De bewoners maken gebruik van individuele inzamelmiddelen, zoals vuilniszakken of minicontainers.</text:p>
          </text:section>
          <text:section text:name="divisie_id1-3-2-3-40" text:style-name="divisie">
            <text:p text:style-name="kop_level1">Eerste lid, onder a: Inzameling bij hoogbouw </text:p>
            <text:p text:style-name="al">Voor het bewaren en aanbieden van huishoudelijk afval kan van gemeentewege eventueel een bewaar- of inzamelmiddel worden verstrekt. De inzamelmiddelen worden buitengezet op de dag van inzameling. Bij hoogbouw kunnen inpandige inzamelvoorzieningen worden getroffen, zoals stortkokers of containers. Benadrukt moet worden dat een of meer inzamelcontainers bij één flat, moet worden gezien als inzameling bij elk perceel. Zie ook voor inpandige inzamelvoorzieningen ook het commentaar op artikel 16.</text:p>
          </text:section>
          <text:section text:name="divisie_id1-3-2-3-41" text:style-name="divisie">
            <text:p text:style-name="kop_level1">Eerste lid, onder b: Inzameling nabij elk perceel(brengsysteem)</text:p>
            <text:p text:style-name="al">In afwijking van artikel 10.21 Wm kan de raad op grond van artikel 10.26 eerste lid, onder b, Wm bij verordening besluiten dat - in plaats van bij elk perceel - nabij elk perceel wordt ingezameld. Gemeenten moeten daarbij wel voldoen aan randvoorwaarden die zijn opgenomen in de ‘Regeling voorwaarden inzamelen huishoudelijke afvalstoffen nabij elk perceel’. Deze regeling is in november 1998 in werking getreden (zie ook artikel 10.26, vierde lid, Wm).</text:p>
            <text:p text:style-name="al">Indien de raad besluit tot de inzameling nabij elk perceel, is hij verplicht om de inspraakverordening toe te passen (zie artikel 10.26, tweede lid, Wm). Daarnaast is het college verplicht om de inspecteur op de hoogte te stellen van het voornemen tot dit besluit (zie artikel 10.26, derde lid, Wm).</text:p>
            <text:p text:style-name="al">Voor de inzameling nabij elk perceel wordt gebruik gemaakt van collectieve inzamelmiddelen, brengsystemen waar een groep huishoudens gezamenlijk gebruik van maakt. Huishoudelijk afval wordt dus niet bij elk perceel - bij elke woning - opgehaald, maar vanaf een centraal punt bij voor meerdere huishoudens gezamenlijk. De huishoudens beschikken over individuele bewaarmiddelen en moeten deze brengen naar de plaats waar het collectieve inzamelmiddel staat opgesteld.</text:p>
          </text:section>
          <text:section text:name="divisie_id1-3-2-3-42" text:style-name="divisie">
            <text:p text:style-name="kop_level1">Inzameling nabij elk perceel: clusterplaatsen en inzamelvoorzieningen </text:p>
            <text:p text:style-name="al">Inzameling nabij elk perceel kan op de volgende manieren plaatsvinden, via clusterplaatsen en via inzamelcontainers nabij elk perceel.</text:p>
            <text:p text:style-name="al">Een inzamelcontainer kan boven- of ondergronds zijn.</text:p>
            <text:p text:style-name="al">Een clusterplaats is een plaats waar de burger het inzamelmiddel op de dag van ophalen naar toe brengt. Voorbeelden van clusterplaatsen zijn: een parkje, een pleintje, een parkeerplaats waar op de dag van inzameling niet mag worden geparkeerd of een centrale plaats op de stoep.</text:p>
            <text:p text:style-name="al">Voor beide vormen van collectieve inzameling geldt dat de inzameling laagdrempelig moet zijn. Voor de clusterplaats geldt dat dit het geval is als de afstand tussen perceel en clusterplaats niet meer is dan 75 meter, waarbij de raad in bijzondere gevallen maximaal 125 meter kan toestaan. Voor de inzamelvoorzieningen geldt hetzelfde, echter aangevuld met een aantal extra eisen. Deze eisen zijn: de inzamelvoorziening is voor een ieder goed bereikbaar en toegankelijk, de afvalstoffen kunnen eenvoudig worden achtergelaten en er wordt tussen clusterplaatsen en overige inzamelwijzen nabij elk perceel (de zogenaamde inzamelvoorzieningen gelegenheid gegeven om ten minste 12 aaneengesloten uren per week huishoudelijke afvalstoffen aan te bieden.</text:p>
          </text:section>
          <text:section text:name="divisie_id1-3-2-3-43" text:style-name="divisie">
            <text:p text:style-name="kop_level1">Handreiking inzamelen bij/nabij elk perceel </text:p>
            <text:p text:style-name="al">Naar aanleiding van deze regeling heeft de VNG de ‘Handreiking inzamelen bij/nabij elk perceel’ opgesteld, die in 1999 verschenen is (ISBN 90 322 7344 2). Deze handreiking gaat in op de keuze tussen bij en nabij elk perceel inzamelen en beoogt het bieden van een afwegingskader van alle lokale belangen. Uitgegaan wordt van een gelijkwaardigheid van beide inzamelwijzen.</text:p>
          </text:section>
          <text:section text:name="divisie_id1-3-2-3-44" text:style-name="divisie">
            <text:p text:style-name="kop_level1">Eerste lid, onder c: Inzamelvoorziening op wijkniveau </text:p>
            <text:p text:style-name="al">Gedacht kan worden aan zogenaamde wijkcontainers waar de burger bijvoorbeeld glas en oud papier en karton naar toe brengt.</text:p>
          </text:section>
          <text:section text:name="divisie_id1-3-2-3-45" text:style-name="divisie">
            <text:p text:style-name="kop_level1">Uitvoeringsbesluit op grond van het tweede lid</text:p>
            <text:p text:style-name="al">Het college kan voor iedere gebruiker van een perceel per categorie huishoudelijke afvalstoffen aanwijzen via welk(e) inzamelmiddel of -voorziening wordt ingezameld. De inzamelmiddelen kunnen van gemeentewege worden verstrekt of geplaatst, of moeten door de burger zelf worden aangeschaft. Bij dit uitvoeringsbesluit kan worden gedacht aan een overzicht van de gemeente, waarop is aangegeven waar ingezameld wordt via inzamelmiddelen voor de gebruiker van een perceel, dan wel via inzamelvoorzieningen voor een groep gebruikers van percelen.</text:p>
            <text:p text:style-name="al">Wat betreft de inzamelvoorzieningen op wijkniveau (zoals glasbakken) en de brengdepots kan eventueel worden volstaan met het aanwijzen van de categorie van huishoudelijk afval waarvoor de voorziening is bestemd (dit kan bijvoorbeeld door het aanbrengen van een pictogram op de container). Het opstellen van een dergelijk overzicht is bewerkelijker naarmate de variatie in inzamelmiddelen en -voorzieningen tussen gebruikers groter is.</text:p>
            <text:p text:style-name="al">In de artikelen 15 tot en met 18 wordt naar artikel 9, tweede lid, terugverwezen. Specifieke aanwijzing van de groep gebruikers van percelen die hun afvalstoffen via een bepaalde inzamelvoorziening mogen (of moeten) aanbieden, kan van belang zijn om tegen te gaan dat ook inwoners uit andere delen van de gemeente gebruik maken van de inzamelvoorziening, met als gevolg bijvoorbeeld een (vroegtijdig) overvolle container. Het aanwijzen van een groep gebruikers is noodzakelijk indien de afvalstoffenheffing binnen de gemeente wordt gedifferentieerd naar het aanbod van afval.</text:p>
          </text:section>
          <text:section text:name="divisie_id1-3-2-3-46" text:style-name="divisie">
            <text:p text:style-name="kop_level1">Jurisprudentie</text:p>
            <text:p text:style-name="al">Spoedeisende bestuursdwang en kostenverhaal na het onjuist aanbieden van huisvuil: ABRS 8 april 2009, LJN-nrs BI0438, BI0443, BI0450, BI0451; JG 09.0042</text:p>
          </text:section>
          <text:section text:name="divisie_id1-3-2-3-47" text:style-name="divisie">
            <text:p text:style-name="kop_level1">Artikel 10 Frequentie van inzamelen</text:p>
          </text:section>
          <text:section text:name="divisie_id1-3-2-3-48" text:style-name="divisie">
            <text:p text:style-name="kop_level1">Wekelijkse inzamelfrequentie</text:p>
            <text:p text:style-name="al">De gemeentelijke zorgplicht voor de inzameling van huishoudelijk afval en groente-, fruit- en tuinafval bij elk perceel is op grond van artikel 10.21, eerste lid, respectievelijk tweede lid, Wm gesteld op tenminste eenmaal per week. Artikel 10.21, eerste lid, Wm bepaalt dat de gemeente, al dan niet in samenwerking met andere gemeenten, er voor zorg draagt dat tenminste eenmaal per week de huishoudelijke afvalstoffen worden ingezameld bij elk binnen haar grondgebied gelegen perceel. Op grond van artikel 10.21, tweede lid, Wm wordt daarbij in ieder geval groente-, fruit- en tuinafval afzonderlijk ingezameld. De wekelijkse inzamelplicht bij elk perceel geldt uitdrukkelijk niet voor grove huishoudelijke afvalstoffen (zie ook artikel 10.21, eerste lid, Wm). Wel geldt voor deze categorie huishoudelijke afvalstoffen op grond van artikel 10.22, eerste lid, onder a en b, Wm een zorgplicht.</text:p>
          </text:section>
          <text:section text:name="divisie_id1-3-2-3-49" text:style-name="divisie">
            <text:p text:style-name="kop_level1">Eerste lid </text:p>
            <text:p text:style-name="al">Het eerste lid is een uitwerking van artikel 10.26, eerste lid, onder b, Wm, dat de mogelijkheid biedt om af te wijken van de wekelijkse inzamelfrequentie van huishoudelijk afval en groente-, fruit- en tuinafval. Huishoudelijke afvalstoffen mogen - in het belang van een doelmatig beheer - worden ingezameld met een bij de verordening aangegeven regelmaat.</text:p>
            <text:p text:style-name="al">In dit lid is vastgelegd met welke frequentie de huishoudelijke afvalstoffen bij elk perceel worden ingezameld. Dit kan gebeuren door in het eerste lid van artikel 10 een andere inzamelfrequentie bij elk perceel (bijvoorbeeld eenmaal per twee weken) vast te leggen.</text:p>
            <text:p text:style-name="al">Indien de raad besluit tot afwijking van de wekelijkse inzamelfrequentie, is de raad verplicht om de inspraakverordening toe te passen (zie artikel 10.26, tweede lid, Wm). Daarnaast is het college verplicht om de inspecteur op de hoogte te stellen van het voornemen tot dit besluit (zie artikel 10.26, derde lid, Wm).</text:p>
          </text:section>
          <text:section text:name="divisie_id1-3-2-3-50" text:style-name="divisie">
            <text:p text:style-name="kop_level1">Tweede lid</text:p>
            <text:p text:style-name="al">Het tweede lid is een uitwerking van artikel 10.26, eerste lid, onder a, Wm, dat de mogelijkheid biedt om - in het belang van een doelmatig beheer - huishoudelijke afvalstoffen nabij elk perceel in te zamelen. Zie voor een uitgebreide toelichting voor de inzameling nabij elk perceel het commentaar onder artikel 9. Op grond van het tweede lid wordt de frequentie van inzameling van huishoudelijke afvalstoffen nabij elk perceel geregeld. Dit is vooral van belang voor de zogenaamde clusterplaatsen.</text:p>
          </text:section>
          <text:section text:name="divisie_id1-3-2-3-51" text:style-name="divisie">
            <text:p text:style-name="kop_level1">Zesde lid</text:p>
            <text:p text:style-name="al">Het college kan op basis van het vijfde lid de frequentie van inzameling bij elk perceel bepalen van andere categorieën huishoudelijke afvalstoffen dan huishoudelijk restafval en groente-, fruit- en tuinafval. Dit artikel heeft alleen betrekking op de categorieën huishoudelijke afvalstoffen die afzonderlijk bij elk perceel worden ingezameld en is beperkt tot het regelen van de frequentie van inzamelen.</text:p>
            <text:p text:style-name="al">De dagen en tijden waarop huishoudelijke afvalstoffen ter inzameling kunnen worden aangeboden, kunnen worden geregeld op basis van artikel 20 van deze verordening.</text:p>
          </text:section>
          <text:section text:name="divisie_id1-3-2-3-52" text:style-name="divisie">
            <text:p text:style-name="kop_level1">Verplichting gemeente bij afwijking van de inzamelfrequentie genoemd in artikel 10.21 Wm</text:p>
            <text:p text:style-name="al">Indien de gemeente op grond van artikel 10.26 onder a, b en c, Wm bij verordening afwijkt van de inzamelfrequentie genoemd in artikel 10.21 Wm, is zij op grond van artikel 10.27 Wm verplicht om op ten minste één daartoe ter beschikking gestelde plaats binnen de gemeente of binnen de gemeenten waarmee wordt samengewerkt, in voldoende mate gelegenheid te bieden om huishoudelijke afvalstoffen achter te laten.</text:p>
          </text:section>
          <text:section text:name="divisie_id1-3-2-3-53" text:style-name="divisie">
            <text:p text:style-name="kop_level1">Artikel 11 Inzamelverbod huishoudelijke afvalstoffen behoudens vergunning</text:p>
            <text:p text:style-name="al">De inzamelvergunning</text:p>
            <text:p text:style-name="al">Gemeenten zijn belast met de zorgplicht voor de inzameling van huishoudelijke afvalstoffen. Zij hebben daarmee ook het recht om te bepalen dat het verboden is aan andere dan de door het college aangewezen inzameldienst en instanties om huishoudelijke afvalstoffen in te zamelen, tenzij zij daartoe beschikken over een vergunning van het college. Op basis van artikel 4 van deze verordening kunnen aan de vergunning voorschriften en beperkingen worden verbonden in het belang van de bescherming van het milieu.</text:p>
            <text:p text:style-name="al">De Memorie van Toelichting zegt dat op basis van artikel 10.24, derde lid, Wm regels kunnen worden gesteld voor het inzamelen van huishoudelijke afvalstoffen. Hierbij gaat het vooral om de inzameling van bestanddelen van het huishoudelijk afval door anderen dan de inzameldienst, bijvoorbeeld de inzameling van oude kleding door charitatieve instellingen. Deze regels kunnen een vergunningstelsel voor de inzameling van huishoudelijke afvalstoffen door anderen inhouden, behoudens voor zover daarin is voorzien in een amvb op grond van artikel 10.17.</text:p>
            <text:p text:style-name="al">Derde lid </text:p>
            <text:p text:style-name="al">In dit kader is de brede omschrijving die in artikel 1 is gegeven van het begrip inzamelen van belang. Ook het innemen van huishoudelijke afvalstoffen in de winkel (bijvoorbeeld batterijen, tl-lampen, huishoudelijke apparaten) valt hieronder. Wanneer de gemeente deze serviceverlening op prijs stelt en hiervoor geen vergunning wil vereisen, kunnen de betreffende winkels op grond van artikel 7, tweede lid, door het college worden aangewezen als inzamelende persoon of instantie.</text:p>
            <text:p text:style-name="al">Vierde lid</text:p>
            <text:p text:style-name="al">Het vierde lid is nodig omdat het inzamelverbod behoudens vergunning niet mag gelden voor personen of instanties die bij amvb in het kader van producentenverantwoordelijkheid een inzamelplicht hebben gekregen. Gemeenten kunnen in deze gevallen geen vergunningplicht hanteren (zie het commentaar bij artikel 7).</text:p>
          </text:section>
          <text:section text:name="divisie_id1-3-2-3-54" text:style-name="divisie">
            <text:p text:style-name="kop_level1">§ 3 Ter inzameling aanbieden van huishoudelijke afvalstoffen</text:p>
          </text:section>
          <text:section text:name="divisie_id1-3-2-3-55" text:style-name="divisie">
            <text:p text:style-name="kop_level1">Artikel 12 Verbod op het ter inzameling aanbieden van huishoudelijke afvalstoffen aan anderen</text:p>
            <text:p text:style-name="al">Eerste lid </text:p>
            <text:p text:style-name="al">Burgers mogen hun afvalstoffen alleen aanbieden aan de krachtens in het eerste lid van artikel 7 aangewezen inzameldienst, andere inzamelaars die zijn aangewezen krachtens het tweede lid van artikel 7 en houders van een inzamelvergunning.</text:p>
            <text:p text:style-name="al">Tweede lid </text:p>
            <text:p text:style-name="al">Het tweede lid is nodig, omdat het in het eerste lid gestelde verbod niet van toepassing is indien sprake is van een inzamelplicht die personen of instanties hebben gekregen bij amvb in het kader van producentenverantwoordelijkheid (zie het commentaar bij de artikelen 7 en 11). In dit geval mag de burger zijn huishoudelijke afvalstoffen, zoals bijvoorbeeld wit- en bruingoed, ook aan deze personen of instanties aanbieden.</text:p>
          </text:section>
          <text:section text:name="divisie_id1-3-2-3-56" text:style-name="divisie">
            <text:p text:style-name="kop_level1">Artikel 13 Verbod op het ter inzameling aanbieden van huishoudelijke afvalstoffen door anderen dan de gebruikers van percelen</text:p>
            <text:p text:style-name="al">Eerste lid</text:p>
            <text:p text:style-name="al">Dit artikel bepaalt dat alleen diegenen die binnen de gemeente afvalstoffenheffing betalen, huishoudelijke afvalstoffen mogen aanbieden aan de inzameldienst. Achtergrond van dit artikel is de toename in het illegaal aanbieden van afvalstoffen door inwoners van andere gemeenten (afvaltoerisme) of door bedrijven van binnen en buiten de eigen gemeente, die op deze manier de kosten van de verwijdering van hun afvalstoffen willen ontlopen.</text:p>
            <text:p text:style-name="al">Een aantal gemeenten heeft een apart artikel in hun afvalstoffenverordening opgenomen om afvaltoerisme tegen te gaan. Deze zou als volgt kunnen luiden.</text:p>
            <text:p text:style-name="al">‘Het is aan personen, die geen woon- of verblijfplaats in de gemeente (Vlissingen) hebben, verboden huishoudelijke afvalstoffen ter inzameling aan te bieden of achter te laten.’</text:p>
            <text:p text:style-name="al">De keuze voor de formulering ‘anderen dan de gebruikers van’ is gekoppeld aan de Verordening reinigingsrechten. Overigens is het natuurlijk niet de bedoeling om te verbieden dat degene die de heffing betaalt zijn afvalstoffen door iemand anders laat aanbieden namens hem.</text:p>
            <text:p text:style-name="al">Tweede lid</text:p>
            <text:p text:style-name="al">Het tweede lid is toegevoegd omdat het wenselijk kan zijn om ook te reguleren wat mag worden aangeboden aan een houder van een inzamelvergunning. Dit kan bijvoorbeeld van belang zijn in verband met afspraken in het kader van producentenverantwoordelijkheid, waarbij de afnamegarantie ‘ten minste om niet’ voor onder andere oud papier en karton alleen geldt voor papier en karton ingezameld bij huishoudens (dus niet bij bedrijven).</text:p>
            <text:p text:style-name="al">Recreatiewoningen</text:p>
            <text:p text:style-name="al">Geldt er een zorgplicht voor de gemeente voor de inzameling van huishoudelijke afvalstoffen bij recreatiewoningen? Er zijn twee situaties mogelijk.</text:p>
            <text:p text:style-name="al">In de eerste plaats kan een recreatiewoning deel uitmaken van een inrichting in de zin van de Wet milieubeheer. Er is sprake van een inrichting zodra er een technische, organisatorische of functionele samenhang is. Dit is bijvoorbeeld zo wanneer het gaat om een recreatiepark of als er voor de recreatiewoningen veel gezamenlijk is geregeld. Bij recreatiewoningen die vaak worden verhuurd is gauw sprake van een organisatorische samenhang. Indien er gezamenlijke technische voorzieningen zijn (bijvoorbeeld gastanks of warmwatervoorzieningen) is er ook al gauw sprake van een inrichting. Vrijkomend afval moet dan worden gezien als bedrijfsafval. De verantwoordelijkheid voor de verwijdering van bedrijfsafval ligt in dat geval bij de houder van de inrichting. De regels die hiervoor gelden, staan in Besluit Horeca-, sport- en recreatie-inrichtingen.</text:p>
            <text:p text:style-name="al">Maken de recreatiewoningen geen onderdeel uit van een inrichting in de zin van de Wet milieubeheer, dan is het vrijkomende afval huishoudelijk afval. Van belang is vervolgens de vraag of er op het perceel geregeld huishoudelijke afvalstoffen vrijkomen. Artikel 10.22, eerste lid, Wm verklaart de zorgplicht van de gemeente namelijk van toepassing indien er op een perceel geregeld huishoudelijke afvalstoffen kunnen ontstaan. Daartegenover staat dat de gemeente in dat geval ook een afvalstoffenheffing kan heffen. Omgekeerd geldt ook hetzelfde. Ontstaan er op een perceel niet geregeld huishoudelijke afvalstoffen, dan geldt de zorgplicht van de gemeente niet en kan eveneens geen afvalstoffenheffing worden geheven.</text:p>
            <text:p text:style-name="al">In sommige gevallen kan de inzameling van huishoudelijk afval niet doelmatig zijn, bijvoorbeeld wanneer de recreatiewoningen vrijwel onbereikbaar zijn). In dat geval kan de raad op grond van artikel 10.26, eerste lid, onder b en c, Wm beslissen dat op een deel van het grondgebied niet of met een andere regelmaat wordt ingezameld (zie ook artikel 10.26, tweede en derde lid, Wm en artikel 10.27 Wm). Zie hiervoor ook artikel 10.</text:p>
          </text:section>
          <text:section text:name="divisie_id1-3-2-3-57" text:style-name="divisie">
            <text:p text:style-name="kop_level1">Artikel 14 Afzonderlijk ter inzameling aanbieden</text:p>
            <text:p text:style-name="al">Landelijk afvalbeheersplan</text:p>
            <text:p text:style-name="al">Het Landelijk afvalbeheerplan (LAP) benoemt in hoofdstuk 14 van deel 1 Beleidskader de volgende door de consument te scheiden afvalstoffen: groente-, fruit- en tuinafval, papier en karton, glas, textiel, wit- en bruingoed, klein chemisch afval, en componenten van grof huishoudelijk afval (grof tuinafval, huishoudelijk bouw- en sloopafval, waaronder verduurzaamd hout).</text:p>
            <text:p text:style-name="al">Bij het vaststellen of wijzigen van de afvalstoffenverordening dient rekening te worden gehouden met het LAP. In de opsomming in het eerste lid van dit artikel is derhalve aangesloten bij het LAP.</text:p>
            <text:p text:style-name="al">GFT-afval </text:p>
            <text:p text:style-name="al">Afwijking van de wettelijke inzamelplicht van groente-, gruit- en tuinafval is mogelijk in het belang van een doelmatig beheer van huishoudelijke afvalstoffen, bijvoorbeeld om redenen van de GFT-kwaliteit, kostenniveau of de milieuhygiëne. Op grond van artikel 10.26, eerste lid, onder c, Wm kan bij verordening worden bepaald dat in een deel van het grondgebied geen huishoudelijke afvalstoffen worden ingezameld. In dit geval is de inspraakverordening van toepassing en stelt het college de inspecteur op de hoogte van het voornemen. Zie over dit onderwerp ook de VNG-ledenbrief van 3 april 2003 (Lbr. 03/43). Zie ook het commentaar op artikel 8.</text:p>
            <text:p text:style-name="al">Afstemming met artikel 8 </text:p>
            <text:p text:style-name="al">Afzonderlijke inzameling In artikel 8 is een opsomming opgenomen van de categorieën huishoudelijke afvalstoffen die afzonderlijk worden ingezameld. Artikel 14 houdt een verbod in voor de burger. Afstemming van artikel 8 met artikel 14 is gewenst. Ook wordt verwezen naar het commentaar op artikel 8 en wel de lijst met mogelijke uitbreidingen.</text:p>
            <text:p text:style-name="al">Ongeadresseerd reclamedrukwerk</text:p>
            <text:p text:style-name="al">Om het afzonderlijk ter inzameling aanbieden van oud papier te bevorderen, hebben een aantal gemeenten hierover een artikel in hun afvalstoffenverordening opgenomen.</text:p>
          </text:section>
          <text:section text:name="divisie_id1-3-2-3-58" text:style-name="divisie">
            <text:p text:style-name="kop_level1">Artikel 15 Ter inzameling aanbieden van huishoudelijke afvalstoffen via een inzamelmiddel voor de gebruiker van een perceel</text:p>
            <text:p text:style-name="al">Bij inzamelmiddelen voor de gebruiker van een perceel kan worden gedacht aan vaste inzamelmiddelen, zoals minicontainers, afvalemmers, kratjes, kca-boxen en dergelijke, maar ook aan huisvuilzakken of big bags waarin asbesthoudend afval moet worden verpakt.</text:p>
            <text:p text:style-name="al">Al dan niet van gemeentewege verstrekte inzamelmiddelen</text:p>
            <text:p text:style-name="al">De inzamelmiddelen kunnen al dan niet van gemeentewege worden verstrekt. Het eerste lid betreft het verbod om categorieën huishoudelijke afvalstoffen anders aan te bieden dan via een aangewezen of van gemeentewege verstrekt inzamelmiddel. Het tweede lid betreft een verbod om categorieën huishoudelijke afvalstoffen anders aan te bieden dan via een niet van gemeentewege verstrekt inzamelmiddel. De burger dient dit aangewezen inzamelmiddel zelf aan te schaffen.</text:p>
            <text:p text:style-name="al">Uitvoeringsbesluiten</text:p>
            <text:p text:style-name="al">Artikel 15 biedt tevens de basis tot het stellen van diverse regels die relevant zijn voor de bedoelde inzamelmiddelen. In het onderstaande wordt (niet uitputtend) aangegeven welke regels door het college kunnen worden gesteld.</text:p>
            <text:p text:style-name="al">Uitvoeringsbesluiten op grond van het derde lid </text:p>
            <text:p text:style-name="al">Plaats van aanbieden. Bepaald kan worden dat het inzamelmiddel op de krachtens artikel 20 vastgestelde inzameldag langs de inzamelroute op de weg kan worden geplaatst, eventueel uit te breiden met nadere aanwijzingen voor een specifiek verzamelpunt voor het plaatsen van de inzamelmiddelen. Dit kan gebeuren vanuit oogpunt van verkeersveiligheid, maar bijvoorbeeld ook om redenen van doelmatige inzameling en arbeidsbelasting. In de Wet milieubeheer (‘inzameling nabij de percelen’) is hiervoor uitdrukkelijk de bevoegdheid gecreëerd.</text:p>
            <text:p text:style-name="al">Voorgeschreven kan worden dat bepaalde categorieën huishoudelijke afvalstoffen (met name klein chemisch afval) niet op de weg mogen worden geplaatst, maar persoonlijk moeten worden aangeboden aan de inzamelaar.</text:p>
            <text:p text:style-name="al">Verder kan worden bepaald dat het inzamelmiddel zodanig op de weg moet worden geplaatst dat het voetgangers- en overige verkeer niet wordt gehinderd of in de doorgang wordt belemmerd en gevaar of schade wordt voorkomen.</text:p>
            <text:p text:style-name="al">Wijze van aanbieden. Gedacht kan worden aan de volgende regels:</text:p>
            <text:list text:style-name="id1-3-2-3-58-12">
              <text:list-item text:style-override="id1-3-2-3-58-12-1">
                <text:number>-</text:number>
                <text:p text:style-name="al">het inzamelmiddel dient goed gesloten te zijn;</text:p>
              </text:list-item>
              <text:list-item text:style-override="id1-3-2-3-58-12-2">
                <text:number>-</text:number>
                <text:p text:style-name="al">er mag geen sprake zijn van uitsteeksels, die kunnen leiden tot verwondingen of het scheuren van de huisvuilzak.</text:p>
              </text:list-item>
            </text:list>
            <text:p text:style-name="al">Uitvoeringsbesluit op grond van het vierde lid</text:p>
            <text:p text:style-name="al">Maximaal gewicht en maximaal aantal inzamelmiddelen per keer. Het maximaal toelaatbare gewicht zal onder meer samenhangen met de wijze van inzameling, de toelaatbare arbeidsbelasting van de huisvuilbeladers, het gebruikte inzamelvoertuig. Behalve een beperking aan het gewicht per inzamelmiddel kan ook een beperking worden opgelegd naar aantal inzamelmiddelen dat per keer mag worden aangeboden. Er kan op dit punt een koppeling worden gelegd met de tarieven in de belastingverordening. Overigens moet daarbij wel worden gelet op de handhaafbaarheid van de bepaling.</text:p>
            <text:p text:style-name="al">Uitvoeringsbesluit op grond van het vijfde lid </text:p>
            <text:p text:style-name="al">Voorwaarden waaronder het inzamelmiddel wordt verstrekt. Op grond van dit lid kan het college regels stellen over voorwaarden waaronder het inzamelmiddel wordt verstrekt. Gedacht kan worden aan de juridische basis van de verstrekking (bijvoorbeeld bruikleenovereenkomst), regels in geval van verhuizing van een gebruiker van een perceel, aansprakelijkheid voor de schade of verdwijning van het verstrekte inzamelmiddel).</text:p>
            <text:p text:style-name="al">Gebruik en reiniging van het verstrekte inzamelmiddel. Met betrekking tot het gebruik van vaste inzamelmiddelen kunnen bijvoorbeeld regels worden gesteld rond het aanbrengen van veranderingen aan de container. Dit kan in het bijzonder relevant zijn wanneer de gemeente ook met herkenningssystemen voor individuele containers werkt. Daarnaast kan bijvoorbeeld worden gedacht aan een verbod op het deponeren van hete vloeistoffen in de container. Bepaald kan worden dat het inzamelmiddel in het belang van de doelmatige verwijdering (voorkomen dat afval in de container blijft plakken) regelmatig wordt gereinigd. De burger kan dit eventueel uitbesteden, maar blijft zelf verantwoordelijk voor de naleving van de regels gesteld krachtens de verordening.</text:p>
            <text:p text:style-name="al">Uitvoeringsbesluit op grond van het zesde lid </text:p>
            <text:p text:style-name="al">Eisen aan het inzamelmiddel. Wanneer het inzamelmiddel niet door de gemeente wordt verstrekt, kan worden vereist dat het inzamelmiddel aan bepaalde normen voldoet (bijvoorbeeld de NEN-norm voor huisvuilzakken). Ook kan via deze bepaling worden geregeld dat alleen huisvuilzakken met een gepatenteerde gemeentelijke opdruk mogen worden gebruikt indien wordt gewerkt met een systeem van dure zakken als vorm van tariefdifferentiatie. Voor bepaalde categorieën huishoudelijke afvalstoffen (bijvoorbeeld asbest) kunnen specifieke eisen aan het inzamelmiddel worden gesteld.</text:p>
            <text:p text:style-name="al">Achtste lid</text:p>
            <text:p text:style-name="al">De bepaling dat anderen dan de gebruiker van een perceel geen afvalstoffen via het individuele inzamelmiddel mogen aanbieden is vooral van belang in gemeenten waar het tarief van de afvalstoffenheffing wordt gedifferentieerd op basis van de hoeveelheid aangeboden afval (DIFTAR). Overigens is hier natuurlijk niet bedoeld te verbieden dat iemand anders - bijvoorbeeld een gezinslid, of de buurman - namens de gebruiker van het perceel (dit is degene die de afvalstoffenheffing betaalt) het inzamelmiddel buiten zet.</text:p>
          </text:section>
          <text:section text:name="divisie_id1-3-2-3-59" text:style-name="divisie">
            <text:p text:style-name="kop_level1">Artikel 16 Ter inzameling aanbieden van huishoudelijke afvalstoffen via een inzamelvoorziening ten behoeve van een groep percelen</text:p>
            <text:p text:style-name="al">Artikel 16 betreft inzamelvoorzieningen nabij de percelen voor huishoudelijk restafval en groente-, fruit- en tuinafval.</text:p>
            <text:p text:style-name="al">Uitvoeringsbesluit op grond van het derde lid</text:p>
            <text:p text:style-name="al">Regels die door het college kunnen worden gesteld ten aanzien van inzamelcontainers omtrent de wijze van aanbieding zijn bijvoorbeeld:</text:p>
            <text:list text:style-name="id1-3-2-3-59-5">
              <text:list-item text:style-override="id1-3-2-3-59-5-1">
                <text:number>-</text:number>
                <text:p text:style-name="al">de afvalstoffen dienen in een goed gesloten zak in de verzamelcontainer te worden gedeponeerd;</text:p>
              </text:list-item>
              <text:list-item text:style-override="id1-3-2-3-59-5-2">
                <text:number>-</text:number>
                <text:p text:style-name="al">de verzamelcontainer dient na gebruik goed te worden gesloten;</text:p>
              </text:list-item>
              <text:list-item text:style-override="id1-3-2-3-59-5-3">
                <text:number>-</text:number>
                <text:p text:style-name="al">het is verboden afvalstoffen naast de verzamelcontainer te plaatsen;</text:p>
              </text:list-item>
              <text:list-item text:style-override="id1-3-2-3-59-5-4">
                <text:number>-</text:number>
                <text:p text:style-name="al">het al dan niet mogen gebruiken van zakken voor groente-, fruit- en tuinafval.</text:p>
              </text:list-item>
            </text:list>
            <text:p text:style-name="al">Inpandige inzamelvoorzieningen</text:p>
            <text:p text:style-name="al">In hoogbouw kan een inpandige inzamelvoorziening aanwezig zijn als bewaarmiddel voor de inzameling van huishoudelijke afvalstoffen voor meerdere huishoudens. Indien daartoe behoefte bestaat, kan er een extra artikel in de Afvalstoffenverordening worden opgenomen.</text:p>
            <text:p text:style-name="al">‘Het aanbieden van huishoudelijke afvalstoffen in een inpandige inzamelvoorziening. Het college kan regels stellen over het ter inzameling aanbieden van huishoudelijke afvalstoffen in een inpandige inzamelvoorziening.’</text:p>
            <text:p text:style-name="al">Gedacht kan worden aan regels over dagen en tijden, de wijze van aanbieden en het afsluiten van de inpandige inzamelvoorziening.</text:p>
          </text:section>
          <text:section text:name="divisie_id1-3-2-3-60" text:style-name="divisie">
            <text:p text:style-name="kop_level1">Artikel 17 Ter inzameling aanbieden van huishoudelijke afvalstoffen via inzamelvoorzieningen op wijkniveau</text:p>
            <text:p text:style-name="al">Bij inzamelvoorzieningen op wijkniveau kan in de eerste plaats worden gedacht aan glasbakken, textielbakken, en dergelijke. Dit zijn permanent aanwezige voorzieningen. De voorzieningen op wijkniveau kunnen ook mobiel of niet permanent aanwezig zijn. Voorbeelden van dergelijke mobiele voorzieningen zijn de chemokar en ‘afvaleilanden’ die gedurende een bepaalde periode in de wijk aanwezig zijn. Het gebruik van de wijkvoorzieningen is niet beperkt tot de gebruikers van een bepaalde groep percelen. Volgens de model-PMV kan de gemeente in het belang van de doelmatige verwijdering van kca, glas, oud papier en karton en textiel bepalen dat dit afval dient te worden gebracht naar een door de gemeente aangewezen plaats.</text:p>
          </text:section>
          <text:section text:name="divisie_id1-3-2-3-61" text:style-name="divisie">
            <text:p text:style-name="kop_level1">Artikel 18 Ter inzameling aanbieden van huishoudelijke afvalstoffen via een brengdepot op lokaal of regionaal niveau</text:p>
            <text:p text:style-name="al">Brengdepot</text:p>
            <text:p text:style-name="al">Met de term ‘brengdepots’ wordt gedoeld op bemande voorzieningen op lokaal of regionaal niveau waar meerdere afvalcomponenten heen kunnen worden gebracht. Wanneer het een brengdepot op regionaal niveau betreft, zal de vaststelling van de wijze waarop afvalstoffen bij het depot kunnen worden aangeboden, vaak overgedragen zijn aan het bestuur van de regio. De bepaling in het derde lid van dit artikel zal daarop moeten worden aangepast.</text:p>
            <text:p text:style-name="al">Wettelijke plicht brengdepots in een aantal gevallen</text:p>
            <text:p text:style-name="al">Op grond van artikel 10.27 Wm is een gemeente in een aantal gevallen verplicht om op tenminste één daartoe ter beschikking gestelde plaats binnen de gemeente (of binnen de gemeenten waarmee wordt samengewerkt) een brengdepot te realiseren.</text:p>
            <text:p text:style-name="al">Het gaat om de gevallen waarin de raad op grond van artikel 10.26, eerste lid, onder a, b en c, Wm afwijkt van artikel 10.21 Wm: inzameling nabij elk perceel, inzameling met een bij verordening aangegeven regelmaat en uitsluiting van inzameling op een deel van het grondgebied van de gemeente.</text:p>
          </text:section>
          <text:section text:name="divisie_id1-3-2-3-62" text:style-name="divisie">
            <text:p text:style-name="kop_level1">Artikel 19 Ter inzameling aanbieden van huishoudelijke afvalstoffen zonder inzamelmiddel</text:p>
            <text:p text:style-name="al">Uitvoeringsbesluit op grond van het eerste lid</text:p>
            <text:p text:style-name="al">De mogelijkheid om huishoudelijke afvalstoffen te kunnen aanbieden zonder inzamelmiddel of -voorziening (bij het perceel of op een ander inzamelniveau) is vooral van belang voor grof huisvuil of grof tuinafval.</text:p>
            <text:p text:style-name="al">Uitvoeringsbesluit op grond van het tweede lid </text:p>
            <text:p text:style-name="al">Ten aanzien van die componenten kan bepaald worden dat deze bijvoorbeeld gebundeld dienen te worden aangeboden. Ook kan worden gedacht aan de inzameling van oud papier en karton, gebundeld of in kartonnen dozen.</text:p>
            <text:p text:style-name="al">Uitvoeringsbesluit op grond van het derde lid </text:p>
            <text:p text:style-name="al">Op grond van het derde lid kunnen regels gesteld worden over het volume, gewicht of afmetingen.</text:p>
          </text:section>
          <text:section text:name="divisie_id1-3-2-3-63" text:style-name="divisie">
            <text:p text:style-name="kop_level1">Artikel 20 Dagen en tijden voor het ter inzameling aanbieden</text:p>
            <text:p text:style-name="al">Uitvoeringsbesluit op grond van het eerste lid</text:p>
            <text:p text:style-name="al">Bij het vaststellen van de dagen en tijden kan in het besluit van het college een onderscheid worden gemaakt naar de verschillende niveaus van inzameling en de daarbij gehanteerde inzamelmiddelen en -voorzieningen. Voor de inzameling via een inzamelroute bij de percelen kan worden gedacht aan de volgende regels:</text:p>
            <text:list text:style-name="id1-3-2-3-63-4">
              <text:list-item text:style-override="id1-3-2-3-63-4-1">
                <text:number>-</text:number>
                <text:p text:style-name="al">plaatsing op de weg mag niet geschieden vóór 07.00 uur op de vastgestelde inzameldag of de dag voorafgaande aan de vastgestelde inzameldag;</text:p>
              </text:list-item>
              <text:list-item text:style-override="id1-3-2-3-63-4-2">
                <text:number>-</text:number>
                <text:p text:style-name="al">bij vaste inzamelmiddelen: het inzamelmiddel dient zo spoedig mogelijk na lediging, doch uiterlijk voor 19.00 uur op de vastgestelde inzameldag, van de weg te zijn verwijderd;</text:p>
              </text:list-item>
            </text:list>
            <text:p text:style-name="al">Bepaald kan ook worden dat inzameling bij het perceel op afroep plaatsvindt. Afvalstoffen kunnen dan worden aangeboden op de dag die, na de melding van de burger dat hij bepaalde afvalstoffen ter inzameling wil aanbieden, wordt aangewezen (niet voor 07.00 uur op de vastgestelde inzameldag).</text:p>
            <text:p text:style-name="al">Met betrekking tot verzamel- en wijkcontainers kan worden bepaald dat de burger zijn afvalstoffen niet mag aanbieden tussen 17.00 en 07.00 uur.</text:p>
            <text:p text:style-name="al">Ten slotte kunnen op basis van dit artikel de openingstijden van brengdepots worden vastgelegd. Wanneer dit een regionaal depot betreft en de vaststelling van de openingstijden is overgedragen aan het bestuur van de regio, dient dat in dit artikel tot uitdrukking te komen.</text:p>
            <text:p text:style-name="al">Jurisprudentie:</text:p>
            <text:list text:style-name="id1-3-2-3-63-9">
              <text:list-item text:style-override="id1-3-2-3-63-9-1">
                <text:number>-</text:number>
                <text:p text:style-name="al">ABRS 7 april 2004, AB 2004, nr. 244: Gemeenten passen diverse methoden toe in de strijd tegen het op verkeerde tijden en plaatsen buiten zetten van vuilniszakken. Eén daarvan is de bestuursrechtelijke, waarbij spoedshalve bestuursdwang wordt toegepast en de ‘buitenzetter’ een acceptgirokaart krijgt waarop een bedrag is vermeld dat (een deel van) de feitelijke bestuursdwangkosten moet dekken. De Afdeling heeft deze methode als zodanig (impliciet) aanvaard.</text:p>
              </text:list-item>
              <text:list-item text:style-override="id1-3-2-3-63-9-2">
                <text:number>-</text:number>
                <text:p text:style-name="al">ABRS 11 mei 2005, JB 2005, nr. 203: voor zover appellant in rechte opkomt tegen het verzoek om betaling van de kosten gemoeid met de uitoefening van bestuursdwang (verwijdering onrechtmatig geplaatste huisvuilzakken), overweegt de Afdeling dat het betalingsverzoek geen besluit is in de zin van artikel 1:3 Awb waartegen bezwaar en beroep openstaat.</text:p>
              </text:list-item>
              <text:list-item text:style-override="id1-3-2-3-63-9-3">
                <text:number>-</text:number>
                <text:p text:style-name="al">ABRS 1 juni 2005, JB 2005, nr. 210: kostenverhaal, besluit ter voorbereiding van een privaatrechtelijke rechtshandeling: mededeling dat kosten gemaakt voor het verwijderen van in strijd met het Uitvoeringsbesluit Afvalstoffenverordening 1998 Den Haag aangeboden huisvuil op appellant worden verhaald. De beslissing van verweerder (college van B&amp;W van Den Haag) om de gemeente een vordering op grond van artikel 6:162 BW in te doen stellen en de daaraan voorafgaande buitenrechtelijke handelingen te doen verrichten, betreft een beslissing ter voorbereiding van een privaatrechtelijke rechtshandeling dan wel een beslissing tot feitelijk handelen. Een beslissing ter voorbereiding van een privaatrechtelijke rechtshandeling valt onder de uitzondering van artikel 8:3 Awb. Een beslissing tot feitelijk handelen is geen besluit in de zin van artikel 1:3, eerste lid, Awb. Voor zover appellant zich keert tegen de door de gemeente in het vooruitzicht gestelde indiening van een vordering bij de burgerlijke rechter, ziet dit op privaatrechtelijk optreden, waartegen appellant zich, indien de gemeente appellant daadwerkelijk in rechte betrekt, aks gedaagde partij bij de burgerlijke rechter zal kunnen verdedigen.</text:p>
              </text:list-item>
              <text:list-item text:style-override="id1-3-2-3-63-9-4">
                <text:number>-</text:number>
                <text:p text:style-name="al">ABRS 1 juni 2005, AB 2005 nr. 247: bestuursrechtelijke aanpak buiten zetten vuilniszakken buiten aangewezen tijden; bestuursdwang; bewijs van overtrederschap; toegelaten tegenbewijs (onverbindend verklaren van de gemeentelijke handeling).</text:p>
              </text:list-item>
              <text:list-item text:style-override="id1-3-2-3-63-9-5">
                <text:number>-</text:number>
                <text:p text:style-name="al">ABRS 29 juni 2005, AB 2005, nr. 248: Vuilniszakkenproblematiek; spoedshalve bestuursdwang; beleidsregel gemeente Utrecht. De Afdeling overweegt dat, gelet op het bepaalde in artikel 5:24, vierde en vijfde lid, Awb, slechts kan worden afgezien van het stellen van een termijn waarbinnen de belanghebbenden de tenuitvoerlegging van bestuursdwang kunnen voorkomen door zelf maatregelen te treffen, indien de vereiste spoed zich daartegen verzet. De Afdeling is van oordeel dat verweerder (college van B&amp;W van Utrecht) zich in redelijkheid op het standpunt heeft kunnen stellen dat bij de handhaving van wettelijke voorschriften als het onderhavige inzake de inzameling van huishoudelijke afvalstoffen in de regel een spoedeisend belang aanwezig is, gezien de mogelijke overlast en vervuiling door de verspreiding van op straat geplaatste afvalstoffen als zwerfvuil.</text:p>
              </text:list-item>
              <text:list-item text:style-override="id1-3-2-3-63-9-6">
                <text:number>-</text:number>
                <text:p text:style-name="al">ABRS 28 september 2005, AB 2005, nr. 437: verwijdering vuilniszakken; kostenverhaal bestuursdwang; bewijs overtrederschap;</text:p>
              </text:list-item>
              <text:list-item text:style-override="id1-3-2-3-63-9-7">
                <text:number>-</text:number>
                <text:p text:style-name="al">ABRS 16 november 2005, AB 2005, nr. 438: verwijdering vuilniszakken; kostenverhaal bestuursdwang; bewijs overtrederschap.</text:p>
              </text:list-item>
              <text:list-item text:style-override="id1-3-2-3-63-9-8">
                <text:number>-</text:number>
                <text:p text:style-name="al">ABRS 3 mei 2006, AB 2006, 264; ABRS 18 januari 2006, AB 2006, 265 en ABRS 15 maart 2006, AB 2006, 266): begrip overtreder; bewijs van overtrederschap onvoldoende komen vast te staan; spoedshalve bestuursdwang; vuilniszakkenproblematiek.</text:p>
              </text:list-item>
            </text:list>
            <text:p text:style-name="al">Artikel 21 Het in bijzondere gevallen ter inzameling aanbieden van huishoudelijke afvalstoffen</text:p>
            <text:p text:style-name="al">Dit artikel biedt de grondslag voor een door het college vast te stellen calamiteitenregeling. Een dergelijke (eventueel tijdelijke) regeling zou bijvoorbeeld nodig kunnen zijn in geval van stakingen, etc. Ook kan worden gedacht aan een regeling voor het aanbieden van huishoudelijke afvalstoffen bij wegopbrekingen.</text:p>
          </text:section>
          <text:section text:name="divisie_id1-3-2-3-64" text:style-name="divisie">
            <text:p text:style-name="kop_level1">§ 4 Inzameling van bedrijfsafvalstoffen</text:p>
          </text:section>
          <text:section text:name="divisie_id1-3-2-3-65" text:style-name="divisie">
            <text:p text:style-name="kop_level1">Artikel 22 Inzameling bedrijfsafvalstoffen door de inzameldienst</text:p>
            <text:p text:style-name="al">De inzameldienst kan naast huishoudelijke afvalstoffen bijvoorbeeld ook bedrijfsafvalstoffen (of een bepaalde categorie van bedrijfsafvalstoffen) inzamelen. Gedacht kan worden aan afval uit de kantoren / winkels / dienstensector of bouw- en sloopafval (voor zover dit niet wordt gerekend tot het huishoudelijk afval).</text:p>
            <text:p text:style-name="al">De gemeente heeft op dit punt geen zorgplicht en kan niet bepalen wie er binnen de gemeente al dan niet mogen inzamelen zoals dat bij huishoudelijke afvalstoffen het geval is.</text:p>
          </text:section>
          <text:section text:name="divisie_id1-3-2-3-66" text:style-name="divisie">
            <text:p text:style-name="kop_level1">Artikel 23 Ter inzameling aanbieden van bedrijfsafvalstoffen aan de inzameldienst</text:p>
            <text:p text:style-name="al">Alleen die bedrijven die betalen voor de gemeentelijke inzamelvoorzieningen mogen, voor zover artikel 18 daartoe de mogelijkheid biedt, hun bedrijfsafvalstoffen aanbieden aan de inzameldienst. Het college kan, net als bij huishoudelijke afvalstoffen, regels stellen over de wijze waarop de afvalstoffen ter inzameling dienen te worden aangeboden.</text:p>
          </text:section>
          <text:section text:name="divisie_id1-3-2-3-67" text:style-name="divisie">
            <text:p text:style-name="kop_level1">Artikel 24 Het ter inzameling aanbieden van bedrijfsafvalstoffen aan een ander dan de inzameldienst</text:p>
            <text:p text:style-name="al">Inzameling bedrijfsafvalstoffen aan een ander dan de inzameldienst</text:p>
            <text:p text:style-name="al">De basis voor het stellen van regels over de inzameling van bedrijfsafvalstoffen kan worden gevonden in artikel 10.23, derde lid, Wm. De memorie van toelichting zegt hierover: ‘Ten aanzien van de inzameling van bedrijfsafvalstoffen of gevaarlijke afvalstoffen mogen ook in het belang van de bescherming van het milieu regels worden gesteld. Blijkens het derde lid mogen deze regels geen vergunningstelsel inhouden. Dit is krachtens artikel 10.48 (lees: Wm) voorbehouden aan de minister. Vanzelfsprekend mogen de gemeenten hun bevoegdheid evenmin benutten ter bevoordeling van de eigen inzameldienst en ten nadele van andere aanbieders op de markt.’</text:p>
            <text:p text:style-name="al">Eerste lid</text:p>
            <text:p text:style-name="al">De Wet milieubeheer geeft de gemeente uitdrukkelijk de bevoegdheid om regels te stellen over de inzameling van bedrijfsafvalstoffen in het belang van de bescherming van het milieu. Dit artikel is de uitwerking hiervan. Het college kan in het belang van de bescherming van het milieu regels stellen omtrent bijvoorbeeld de dagen, tijden, wijze en plaatsen waarop bedrijfsafvalstoffen ter inzameling moeten worden aangeboden.</text:p>
            <text:p text:style-name="al">Vergunningstelsel inzameling bedrijfsafvalstoffen niet meer mogelijk</text:p>
            <text:p text:style-name="al">In artikel 4.2.4.1 APV (oud) was, indien er specifiek lokale belangen in het geding waren, de mogelijkheid opgenomen voor een gemeentelijk vergunningenstelsel voor de inzameling van bedrijfsafvalstoffen. Het betrof onder andere de overlast in een (historisch) centrum of de verkeersveiligheid. De memorie van toelichting is hier over duidelijk. De gemeente mag geen vergunningstelsel hanteren voor de inzameling van bedrijfsafvalstoffen. </text:p>
            <text:p text:style-name="al">Uitvoeringsbesluit op grond van het tweede lid</text:p>
            <text:p text:style-name="al">Op grond van het tweede lid kan het college in het belang van de bescherming van het milieu regels stellen over bijvoorbeeld dagen, tijden, wijze en plaatsen waarop de bedrijfsafvalstoffen worden aangeboden.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gelden deze regels voor alle betrokken inzamelaars die bedrijfsafvalstoffen ophalen.</text:p>
            <text:p text:style-name="al">Afbakening met artikel 22 en 23</text:p>
            <text:p text:style-name="al">Op grond van de artikelen 22 en 23 kunnen regels worden gesteld over de inzameling van bedrijfsafvalstoffen door de inzameldienst. Artikel 24 betreft het stellen van regels over het ter inzameling aanbieden van bedrijfsafvalstoffen aan een ander dan de inzameldienst.</text:p>
          </text:section>
          <text:section text:name="divisie_id1-3-2-3-68" text:style-name="divisie">
            <text:p text:style-name="kop_level1">§ 5 Zwerfafval</text:p>
            <text:p text:style-name="al">Inleiding zwerfafval</text:p>
            <text:p text:style-name="al">Zwerfafval staat hoog op de politieke agenda. In het kader van het Convenant Verpakkingen III hebben VNG, het ministerie van VROM en SVM-pact (bedrijfsleven) het deelconvenant Zwerfafval ondertekend. Afgesproken is om de hoeveelheid zwerfafval terug te dringen. In het convenant zijn de volgende doelstellingen geformuleerd.</text:p>
            <text:list text:style-name="id1-3-2-3-68-4">
              <text:list-item text:style-override="id1-3-2-3-68-4-1">
                <text:number>-</text:number>
                <text:p text:style-name="al">Het bedrijfsleven moet zorgen dat in 2005 het aandeel blikjes en petflesjes in het zwerfafval met 80% is afgenomen (ten opzichte van de vastgestelde 50 miljoen blikjes en flesjes in 2001).</text:p>
              </text:list-item>
              <text:list-item text:style-override="id1-3-2-3-68-4-2">
                <text:number>-</text:number>
                <text:p text:style-name="al">Het bedrijfsleven moet voor 1 januari 2005 de hoeveelheid blikjes en flesjes in het zwerfafval reduceren met ten minste 2/3 (t.o.v. de 50 miljoen blikjes en flesjes in het zwerfafval in 2001).</text:p>
              </text:list-item>
              <text:list-item text:style-override="id1-3-2-3-68-4-3">
                <text:number>-</text:number>
                <text:p text:style-name="al">De rijksoverheid, de VNG en het bedrijfsleven dragen er zorg voor dat door een gezamenlijke inspanning uiterlijk in het jaar 2005 het overige zwerfafval met ten minste 45% ten opzichte van het jaar 2002 is verminderd.</text:p>
              </text:list-item>
            </text:list>
            <text:p text:style-name="al">De ergernis van de burger over zwerfafval is groot. Gemeenten spelen daarom een belangrijke rol bij het voorkomen en bestrijding van zwerfafval en daarmee het verbeteren van de directe leefomgeving van de burger. Gedacht kan worden aan het creëren van voldoende voorzieningen voor inzameling en verwijdering, communicatie met de burger en de controle van (on)gewenst aanbied- en wegwerpgedrag.</text:p>
            <text:p text:style-name="al">Op grond van artikel 10.25, onder a en b, Wm kunnen gemeenten in hun afvalstoffenverordening de zwerfafvalproblematiek regelen. Er is sprake van facultatief medebewind. Gemeenten hebben hiertoe de bevoegdheid, maar geen wettelijke plicht.</text:p>
            <text:p text:style-name="al">In deze paragraaf van de afvalstoffenverordening zijn een aantal artikelen over het voorkomen en beperken van zwerfafval opgenomen. Een aantal van deze bepalingen zijn overgenomen uit afdeling 4.4 Bodem-, weg- en milieuverontreiniging van de model-APV. De juridische basis van deze artikelen is echter veranderd. Voorheen waren deze artikelen gebaseerd op de autonome verordenende bevoegdheid op grond van de Gemeentewet. De artikelen vinden nu hun grondslag in de Wet milieubeheer.</text:p>
            <text:p text:style-name="al">Het regelen van het voorkomen en bestrijden van zwerfafval in de afvalstoffenverordening en de handhaving hiervan is het sluitstuk van een goede aanpak van de zwerfafval.</text:p>
            <text:p text:style-name="al">Een goede aanpak van zwerfafval vereist in de eerste plaats een goede analyse van het daadwerkelijke probleem. Wie zijn de veroorzakers (bijvoorbeeld scholieren, recreanten)? Op welke plekken ontstaat zwerfafval (invalswegen, snoeproutes, winkelcentra, recreatiegebieden, evenementen)? Ook het ontwikkelen van gemeentelijk beleid voor de aanpak van zwerfafval is zeer wenselijk. Daarnaast zullen er ook een aantal fysieke maatregelen genomen moeten worden, zoals voldoende afvalbakken, blikvangers en dergelijke. Voor een goede aanpak in de gemeente is het ook wenselijk om een coördinator te benoemen, omdat er vaak meerdere afdelingen binnen een gemeente betrokken zijn. Tenslotte is communicatie naar de burger een zeer belangrijk element in de aanpak van zwerfafval. Gedacht kan worden aan lokale reclamespotjes, folders, persberichten, lespakketten voor basis en middelbaar onderwijs of zogenaamde speciaal schoonmaakacties. Het Afval Overleg Orgaan (AOO) heeft een handreiking zwerfafval ontwikkeld voor gemeenten. Zie voor meer informatie over deze handreiking www.aoo.nl.</text:p>
            <text:p text:style-name="al">Voor meer informatie over zwerfafval, wordt verwezen naar de website van Stichting Nederland Schoon: www.nederlandschoon.nl.</text:p>
          </text:section>
          <text:section text:name="divisie_id1-3-2-3-69" text:style-name="divisie">
            <text:p text:style-name="kop_level1">Artikel 25 Voorkomen van diffuse milieuverontreiniging</text:p>
            <text:p text:style-name="al">Dit artikel heeft een primair een milieubeschermende functie en beoogt de gemeenten een instrument te geven om illegale dumpingen, voor zover er geen hogere wet- of regelgeving van toepassing is, of het ontstaan van zwerfafval tegen te gaan. Zie voor illegale dumpingen ook het commentaar op artikel 1. Uiteraard zal in een aantal gevallen het brengen van stoffen op of in de bodem zodanig kunnen gebeuren dat een hogere wet, zoals de Wet bodembescherming of het Bouwstoffenbesluit van toepassing is.</text:p>
            <text:p text:style-name="al">Met opzet worden in het eerste lid ook de termen ‘stof’ en ‘voorwerp’ gebruikt en niet alleen de term ‘afvalstof’, omdat niet altijd duidelijk is of de desbetreffende stoffen of voorwerpen afvalstoffen zijn.</text:p>
            <text:p text:style-name="al">Nieuwe wettelijke grondslag</text:p>
            <text:p text:style-name="al">Dit artikel is grotendeels overgenomen van artikel 4.4.1 APV. Dit artikel was gebaseerd op de autonome verordenende bevoegdheid van de gemeente. In artikel 10.25, onder a, Wm wordt echter de basis gelegd voor het opnemen van een dergelijk artikel in de Afvalstoffenverordening. Van belang is dat dit artikel voortaan niet meer is gebaseerd op de Gemeentewet, maar voortaan op artikel 10.25, onder a, Wm. Zie hiervoor ook de Memorie van Toelichting, die hierover zegt: ‘De onderdelen a en b hebben betrekking op zwerfafval. Onderdeel a betreft het voorkomen of het beperken van zwerfafval. Regels hieromtrent kunnen op diverse wijze worden gesteld.’</text:p>
          </text:section>
          <text:section text:name="divisie_id1-3-2-3-70" text:style-name="divisie">
            <text:p text:style-name="kop_level1">Artikel 26 Achterlaten van straatafval</text:p>
            <text:p text:style-name="al">Straatafval</text:p>
            <text:p text:style-name="al">In artikel 1 van deze verordening wordt een definitie gegeven van straatafval: ‘huishoudelijke afvalstoffen van zeer beperkte omvang en gewicht, zoals proppen, papier, sigarettenpeuken, kauwgom, plastic bekertjes en blikjes, verpakkingsmateriaal, etenswaren, niet zijnde klein chemisch afval, ontstaan buiten een perceel’. Bij het begrip straatafval gaat het in feite om afval ‘dat onderweg ontstaat’, buiten een perceel, dat niet als zwerfafval op straat of in het plantsoen terecht dient te komen en waarvoor je de burger (in dit geval ook toeristen) de mogelijkheid wilt bieden om zich ter plekke ervan te ontdoen (voor zover van zeer beperkte omvang en gewicht). Klein chemisch afval is uitdrukkelijk uitgesloten van de omschrijving. Dit afval dient in alle gevallen via de daartoe opgezette inzamelstructuur te worden verwijderd.</text:p>
            <text:p text:style-name="al">In de definitie van straatafval wordt uitdrukkelijk gesproken over ‘buiten een perceel ontstaan’. Een huishoudelijke afvalstof, ontstaan op of binnen het perceel, moet worden aangeboden volgens de bepalingen uit paragraaf 3 Ter inzameling aanbieden van huishoudelijke afvalstoffen (regels voor de burger over de aanbieding van huishoudelijke afvalstoffen).</text:p>
          </text:section>
          <text:section text:name="divisie_id1-3-2-3-71" text:style-name="divisie">
            <text:p text:style-name="kop_level1">Artikel 27 Voorkomen van zwerfafval bij ter inzameling gereed staande afvalstoffen</text:p>
            <text:p text:style-name="al">Nieuwe wettelijke grondslag</text:p>
            <text:p text:style-name="al">Dit artikel stond voorheen in de APV (artikel 4.4.6) en was gebaseerd op de autonome verordenende bevoegdheid van de gemeente. In hoofdstuk 10 van de Wet milieubeheer wordt echter in artikel 10.25, onder a, Wm de basis gelegd voor het opnemen van een dergelijk artikel in de afvalstoffenverordening. Van belang is dat dit artikel voortaan niet meer is gebaseerd op de Gemeentewet, maar voortaan op artikel 10.25, onder a, Wm.</text:p>
            <text:p text:style-name="al">Zie hiervoor ook de Memorie van Toelichting, die hierover zegt: ‘De onderdelen a en b hebben betrekking op zwerfafval. Onderdeel a betreft het voorkomen of het beperken van zwerfafval. Regels hieromtrent kunnen op diverse wijze worden gesteld. Zo kunnen er regels worden gesteld omtrent het direct veroorzaken van dit soort verontreiniging. Ook een verbod om ter inzameling gereed gezet afval te doorzoeken ( ‘morgensterrenverbod’) kan op onderdeel a worden gebaseerd’.</text:p>
            <text:p text:style-name="al">Eerste lid: Morgensterren</text:p>
            <text:p text:style-name="al">Het eerste lid heeft betrekking op wat wel de ‘morgenster’-problematiek wordt genoemd. Het beoogt paal en perk te stellen aan het doorzoeken en verwijderen van ter inzameling aangeboden afvalstoffen voordat de medewerkers van de inzameldienst ter plaatse zijn. Vaak immers heeft dit doorzoeken tot gevolg dat het huisvuil over de hele straat verspreid ligt en de inzameldienst zijn werk niet meer kan verrichten. Het aldus ontstane zwerfafval veroorzaakt een zware belasting van de gemeentelijke veegdienst.</text:p>
          </text:section>
          <text:section text:name="divisie_id1-3-2-3-72" text:style-name="divisie">
            <text:p text:style-name="kop_level1">Eerste lid: Vergunningverlening op grond van artikel 11 en toezichthouders</text:p>
            <text:p text:style-name="al">Het kan in plaatselijke situaties wenselijk en doelmatig zijn, op beperkte schaal vergunningen te verlenen aan ‘morgensterren’ (op grond van artikel 11) en het moet vanzelfsprekend ook mogelijk zijn dat inspecteurs en controleurs van de inzameldienst of de milieupolitie in de gelegenheid zijn om zo nodig de inhoud van aangebroken zakken, emmers en (mini)containers te onderzoeken. In dit geval zou een alternatief voor het eerste lid kunnen zijn: ‘Het is verboden afvalstoffen die ter inzameling gereed staan te doorzoeken en te verspreiden zonder inzamelvergunning.’</text:p>
            <text:p text:style-name="al">Eerste lid: Mogelijkheid tot verwijdering van grof huishoudelijk afval</text:p>
            <text:p text:style-name="al">Indien een gemeente het niet noodzakelijk acht gebruik te laten maken van een vergunning op grond van artikel 11 te verlenen, zou kunnen worden gekozen voor toevoeging van een extra lid: ‘Het verwijderen van grof huishoudelijke afvalstoffen is toegestaan, mits dit niet gepaard gaat met het veroorzaken van verontreiniging van de omgeving.’</text:p>
            <text:p text:style-name="al">Tweede lid: Voorkomen van zwerfafval</text:p>
            <text:p text:style-name="al">In artikel 10.25, onder a, Wm wordt de basis gelegd voor het opnemen van het tweede lid. Zie hiervoor ook de Memorie van Toelichting, die hierover zegt: ‘De onderdelen a en b hebben betrekking op zwerfafval. Onderdeel a betreft het voorkomen of het beperken van zwerfafval. Regels hieromtrent kunnen op diverse wijze worden gesteld.’ Met het tweede lid wordt beoogd om zwerfafval bij ter inzameling gereed staande afvalstoffen te voorkomen.</text:p>
          </text:section>
          <text:section text:name="divisie_id1-3-2-3-73" text:style-name="divisie">
            <text:p text:style-name="kop_level1">Artikel 28 Afvalbakken in inrichtingen voor het verbruiken van eet- en drinkwaren</text:p>
            <text:p text:style-name="al">Nieuwe wettelijke grondslag</text:p>
            <text:p text:style-name="al">In artikel 10.25, onder a, Wm is de basis gelegd voor het opnemen van een dergelijk artikel in de afvalstoffenverordening. Van belang is dat dit artikel voortaan niet meer is gebaseerd op de Gemeentewet. Zie hiervoor ook de Memorie van Toelichting, die over dit artikel zegt: ‘De onderdelen a en b hebben betrekking op zwerfafval. Onderdeel a betreft het voorkomen of het beperken van zwerfafval. Regels hieromtrent kunnen op diverse wijze worden gesteld. Zo kunnen er regels worden gesteld omtrent het direct veroorzaken van dit soort verontreiniging. Veelal zal het daarbij gaan om een verbod, bijvoorbeeld om afval op straat of in het water te werpen. De regels kunnen ook de aanwezigheid van bepaalde voorzieningen (bijvoorbeeld een afvalbak bij een snackbar) of het gebruik daarvan voorschrijven."</text:p>
            <text:p text:style-name="al">Inrichtingen waar eet- en/of drinkwaren worden verkocht zijn bijvoorbeeld een winkel, hal of kraam. Het afval dat hierbij kan vrijkomen zijn bijvoorbeeld papier, etensresten, verpakkingsmateriaal of ander afval.</text:p>
            <text:p text:style-name="al">Wet milieubeheer</text:p>
            <text:p text:style-name="al">Opgemerkt wordt dat een inrichting, zoals bedoeld in dit artikel, vergunningsplichtig kan zijn op grond van de Wet milieubeheer dan wel meldingsplichtig op grond van het Besluit Horeca-, sport- en recreatie-inrichtingen milieubeheer. De verplichting zoals opgenomen onder c van deze bepaling kan in deze gevallen als voorschrift aan een dergelijke vergunning worden verbonden dan wel rechtstreeks voortvloeien uit het Besluit Horeca-, sport- en recreatie-inrichtingen milieubeheer.</text:p>
          </text:section>
          <text:section text:name="divisie_id1-3-2-3-74" text:style-name="divisie">
            <text:p text:style-name="kop_level1">Artikel 29 Wegwerpen van reclamebiljetten of ander promotiemateriaal</text:p>
            <text:p text:style-name="al">Nieuwe wettelijke grondslag</text:p>
            <text:p text:style-name="al">In artikel 10.25, onder b, Wm is voortaan de basis gelegd voor het opnemen van een dergelijk artikel in de afvalstoffenverordening. Van belang is dat dit artikel voortaan niet meer is gebaseerd op de Gemeentewet. Zie hiervoor ook de Memorie van Toelichting, die over artikel 10.25 Wm zegt: ’De onderdelen a en b hebben betrekking op zwerfafval. Onderdeel b betreft het opruimen van zwerfafval.’ Dit artikel is dus een uitwerking van artikel 10.25, onder b, Wm in de vorm van een verplichting tot opruimen of laten opruimen van reclamebiljetten of ander promotiemateriaal. Een bepaling als vervat in dit artikel, werd door de Hoge raad verenigbaar geacht met artikel 7 grondwet (oud artikel 7, eerste lid, van de herziene Grondwet). Zie HR 27 februari 1951, 472 (Eindhoven).</text:p>
            <text:p text:style-name="al">Promotiemateriaal</text:p>
            <text:p text:style-name="al">Niet alleen reclamebiljetten worden aan het publiek uitgereikt. Ook ander promotiemateriaal wordt vaak uitgereikt. Gedacht kan worden aan de zogenaamde samplings, monsters of miniverpakkingen, waarin ter promotie een product in een kleine hoeveelheid wordt aangeboden. Op grond van dit artikel kan degene die dergelijk promotiemateriaal uitreikt, worden verplicht het promotiemateriaal, de verpakking of de inhoud daarvan op te ruimen of te laten opruimen.</text:p>
          </text:section>
          <text:section text:name="divisie_id1-3-2-3-75" text:style-name="divisie">
            <text:p text:style-name="kop_level1">Artikel 30 Zwerfafval bij vervoeren, laden en lossen of overige werkzaamheden</text:p>
            <text:p text:style-name="al">In artikel 10.25, onder a en b, Wm is echter voortaan de basis gelegd voor het opnemen van een dergelijk artikel in de afvalstoffenverordening. Van belang is dat dit artikel voortaan niet meer is gebaseerd op de Gemeentewet.</text:p>
            <text:p text:style-name="al">Eerste lid </text:p>
            <text:p text:style-name="al">De grondslag voor het eerste lid is opgenomen in artikel 10.25, onder a, Wm. Zie hiervoor ook de Memorie van Toelichting, die over artikel 10.25 Wm zegt: ‘De onderdelen a en b hebben betrekking op zwerfafval. Onderdeel a betreft het voorkomen of het beperken van zwerfafval. Regels hieromtrent kunnen op diverse wijze worden gesteld. Zo kunnen er regels worden gesteld omtrent het direct veroorzaken van dit soort verontreiniging.’</text:p>
            <text:p text:style-name="al">Eerste lid</text:p>
            <text:p text:style-name="al">Het eerste lid beoogt het ontstaan van zwerfafval bij het laden of lossen of vervoeren van afvalstoffen, stoffen of voorwerpen te voorkomen.</text:p>
            <text:p text:style-name="al">Tweede lid</text:p>
            <text:p text:style-name="al">Het tweede lid vloeit voort uit artikel 10.25, onder b, Wm. De memorie van toelichting zegt hierover: ‘De onderdelen a en b hebben betrekking op zwerfafval’ Onderdeel b betreft het opruimen van zwerfafval. Dit artikel is dus een uitwerking van artikel 10.25, onder b, Wm in de vorm van een verplichting tot het reinigen of laten reinigen van de weg bij het ontstaan van zwerfafval. De opname van het tweede lid heeft vooral betekenis in verband met het op kosten van de overtreder laten reinigen van de weg (bestuursdwang).</text:p>
          </text:section>
          <text:section text:name="divisie_id1-3-2-3-76" text:style-name="divisie">
            <text:p text:style-name="kop_level1">§ 6 Overige onderwerpen die de verordening aangaan</text:p>
          </text:section>
          <text:section text:name="divisie_id1-3-2-3-77" text:style-name="divisie">
            <text:p text:style-name="kop_level1">Artikel 31 Verbod opslag van afvalstoffen</text:p>
            <text:p text:style-name="al">Artikel 10.17 Wm (oud)</text:p>
            <text:p text:style-name="al">In artikel 10.17 Wm (oud) was een algemeen verbod opgenomen om een autowrak aanwezig te hebben op een voor het publiek zichtbare plaats (met als doel dreigende bodemverontreiniging en schade aan het stads- of dorpsbeeld te voorkomen). Dit verbod is in de Wet milieubeheer komen te vervallen. In artikel 10.25, onder c, Wm is voortaan de basis gelegd voor het opnemen van een dergelijk artikel in de afvalstoffenverordening. Bij de afvalstoffenverordening kunnen voortaan in ieder geval regels worden gesteld omtrent het op een voor het publiek zichtbare plaats aanwezig hebben van afvalstoffen. Artikel 10.25, onder c, Wm strekt mede ter vervanging van artikel 10.17 Wm (oud) en geldt nu voor de opslag van alle afvalstoffen. Net als bij de bepalingen over zwerfafval, die zijn gebaseerd op artikel 10.25, onder a en b, Wm is ook hier sprake van facultatief medebewind.</text:p>
          </text:section>
          <text:section text:name="divisie_id1-3-2-3-78" text:style-name="divisie">
            <text:p text:style-name="kop_level1">Definitie autowrak</text:p>
            <text:p text:style-name="al">Op 2 juli 2002 is het Besluit beheer autowrakken (hierna te noemen BBA, zie Staatsblad 2002, 259) in werking getreden.</text:p>
            <text:p text:style-name="al">Het begrip autowrak wordt in artikel 1, onder b, BBA als volgt gedefinieerd: ‘voertuig dat een afvalstof is in de zin van artikel 1.1 lid 1 van de Wm’. De Wet milieubeheer definieert het begrip afvalstof als: ?alle stoffen, preparaten of andere producten waarvan de houder zich ontdoet, voornemens is zich te ontdoen of zich moet ontdoen’. Door deze definities wordt een autowrak altijd aangemerkt als afvalstof en valt hiermee dus onder de werking van deze bepaling.</text:p>
            <text:p text:style-name="al">In de Nota van toelichting van het BBA wordt nader ingegaan op het begrip autowrak.</text:p>
            <text:p text:style-name="al">‘ De houder van een voertuig zal zich doorgaans zich daarvan ontdoen, voornemens zijn zich daarvan te ontdoen of zich daarvan moeten ontdoen, wanneer het voertuig rijtechnisch in onvoldoende staat verkeert en het niet meer op rendabele wijze in een rijtechnisch voldoende staat is te brengen. Een motorrijtuig verkeert in een rijtechnisch onvoldoende staat wanneer het niet voldoet aan de wettelijke inrichtingseisen, genoemd in de wegenverkeerswetgeving of aan de apk-eisen of andere ernstige technische gebreken kent, bijvoorbeeld of essentiële onderdelen zijn gedemonteerd. Voor het beantwoorden van de vraag of een voertuig op rendabele wijze weer in rijtechnisch voldoende staat te brengen is, kan worden uitgegaan van de richtprijzen voor gebruikte voertuigen en van de door garages en schadeherstelbedrijven gehanteerde tarieven voor reparatiewerkzaamheden. ?.. De vraag of sprake is van een autowrak zal van geval tot geval door een persoon belast met de handhaving bepaald moeten worden op grond van de wet- en regelgeving en de jurisprudentie terzake’.</text:p>
            <text:p text:style-name="al">Er is dus sprake van een autowrak indien een voertuig niet meer op economisch rendabele wijze in rijtechnisch voldoende staat is te brengen.</text:p>
            <text:p text:style-name="al">Opslag van autowrakken in inrichtingen in de zin van de Wet milieubeheer </text:p>
            <text:p text:style-name="al">De provincie is bevoegd gezag voor Wm-inrichtingen die vijf of meer autowrakken opslaan. Het college van de gemeente is bevoegd gezag voor inrichtingen die onder de werking van het Besluit inrichtingen voor motorvoertuigen milieubeheer vallen. In dergelijke inrichtingen is de opslag van maximaal vier autowrakken toegestaan.</text:p>
            <text:p text:style-name="al">Artikel 4:17 APV</text:p>
            <text:p text:style-name="al">In artikel 4:17 APV is een soortgelijke bepaling opgenomen. Op grond van het eerste lid kan het college buiten de weg geleden plaatsen aanwijzen, waar het verboden is om onder andere afvalstoffen en autowrakken op te slaan. Door het opnemen van deze bepaling in de Afvalstoffenverordening is artikel 4:17 APV - alleen - voor wat betreft het aanwijzen van plaatsen voor afvalstoffen en autowrakken komen te vervallen.</text:p>
            <text:p text:style-name="al">Artikel 5:5 APV</text:p>
            <text:p text:style-name="al">Artikel 31 beoogt het belang van het milieu te beschermen. Ten aanzien van autowrakken die op de weg zijn geplaatst, zie ook artikel 5:5 APV. Dit artikel heeft een aanvullend motief op grond van de verkeersveiligheid.</text:p>
          </text:section>
          <text:section text:name="divisie_id1-3-2-3-79" text:style-name="divisie">
            <text:p text:style-name="kop_level1">Artikel 32 Afgifte autowrakken afkomstig uit een huishouden</text:p>
            <text:p text:style-name="al">Nieuw wettelijk regiem autowrakken. De regelgeving voor autowrakken is in 2002 drastisch gewijzigd. Op 8 mei 2002 is de wijziging van de Wet milieubeheer (structuur beheer afvalstoffen, Staatsblad 2001, 346) gedeeltelijk in werking getreden. Op 2 juli 2002 is het Besluit beheer autowrakken (Staatsblad 2002, 259) in werking getreden. Het nieuwe Besluit Beheer Autowrakken (hierna te noemen BBA) verplicht autofabrikanten om een hoogwaardig inname- en verwerkingssysteem voor autowrakken op te zetten.</text:p>
            <text:p text:style-name="al">Zich ontdoen van een autowrak door huishoudens</text:p>
            <text:p text:style-name="al">Dit artikel is een uitwerking van artikel 6 BBA. Hierin is de afgifte van autowrakken door huishoudens geregeld. Op grond van artikel 6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text:p>
            <text:p text:style-name="al">Op grond van artikel 7 BBA worden autowrakken, afkomstig van huishoudens uitdrukkelijk uitgezonderd van de gemeentelijke zorgplicht voor de inzameling van huishoudelijk afval.</text:p>
            <text:p text:style-name="al">Definitie autowrak</text:p>
            <text:p text:style-name="al">In artikel 1.1, eerste lid 1, Wm (oud) werd de definitie van autowrak gegeven, met een nadere uitwerking in het Besluit nadere omschrijving begrip afvalstoffen. Het begrip autowrak wordt nu gedefinieerd in artikel 1, onder b, BBA als: ‘voertuig dat een afvalstof is in de zin van artikel 1.1 lid 1 van de Wm.’</text:p>
            <text:p text:style-name="al">De Wm definieert het begrip afvalstof als volgt: ‘alle stoffen, preparaten of andere producten waarvan de houder zich ontdoet, voornemens is zich te ontdoen of zich moet ontdoen’. Zie voor de volledige definitie het commentaar op artikel 1 van deze verordening.</text:p>
            <text:p text:style-name="al">In de Nota van toelichting van het BBA wordt nader ingegaan op het begrip autowrak. ‘De houder van een voertuig zal zich doorgaans zich daarvan ontdoen, voornemens zijn zich daarvan te ontdoen of zich daarvan moeten ontdoen, wanneer het voertuig rijtechnisch in onvoldoende staat verkeert en het niet meer op rendabele wijze in een rijtechnisch voldoende staat is te brengen. Een motorrijtuig verkeert in een rijtechnisch onvoldoende staat wanneer het niet voldoet aan de wettelijke inrichtingseisen, genoemd in de wegenverkeerswetgeving of aan de apk-eisen of andere ernstige technische gebreken kent, bijvoorbeeld of essentiële onderdelen zijn gedemonteerd. Voor het beantwoorden van de vraag of een voertuig op rendabele wijze weer in rijtechnisch voldoende staat te brengen is, kan worden uitgegaan van de richtprijzen voor gebruikte voertuigen en van de door garages en schadeherstelbedrijven gehanteerde tarieven voor reparatiewerkzaamheden. De vraag of sprake is van een autowrak zal van geval tot geval door een persoon belast met de handhaving bepaald moeten worden op grond van de wet- en regelgeving en de jurisprudentie ter zake.</text:p>
            <text:p text:style-name="al">Er is dus sprake van een autowrak indien een voertuig niet meer op economisch rendabele wijze in rijtechnisch voldoende staat is te brengen.</text:p>
          </text:section>
          <text:section text:name="divisie_id1-3-2-3-80" text:style-name="divisie">
            <text:p text:style-name="kop_level1">§ 7 Slotbepalingen</text:p>
          </text:section>
          <text:section text:name="divisie_id1-3-2-3-81" text:style-name="divisie">
            <text:p text:style-name="kop_level1">Artikel 33 Strafbepaling</text:p>
            <text:p text:style-name="al">De tekst van dit artikel sluit aan bij artikel 6:1 APV.</text:p>
            <text:p text:style-name="al">Aanduiding strafbare feiten</text:p>
            <text:p text:style-name="al">In dit artikel worden de bepalingen opgesomd die als strafbaar feit worden aangeduid om strafrechtelijk gehandhaafd te kunnen worden.</text:p>
            <text:p text:style-name="al">De strafbaarstelling van artikel 10.23 Wm over de gemeentelijke afvalstoffenverordening is geregeld in de Wet op de economische delicten (Wed). Aangezien niet alle bepalingen in de afvalstoffenverordening zich voor strafrechtelijke handhaving lenen, is de strafbaarstelling geclausuleerd. Artikel 1a, aanhef, onder 3º Wed luidt:’ Economische delicten zijn eveneens overtredingen van voorschriften, gesteld bij of krachtens de Wet milieubeheer, 10.23 – voor zover aangeduid als strafbare feiten -‘ In de Afvalstoffenverordening moet daarom worden aangegeven de overtreding van welke artikelen een strafbaar feit opleveren. Uitsluitend indien dat het geval is, vormt de overtreding een economisch delict in de zin van artikel 1a, onder 3º Wed.</text:p>
            <text:p text:style-name="al">Als strafbaar feit aangeduide bepalingen uit de Afvalstoffenverordening</text:p>
            <text:p text:style-name="al">Gedragingen in strijd met de volgende artikelen van de Afvalstoffenverordening kunnen worden aangeduid als een strafbaar feit in de zin van artikel 1a, onder 3º Wed:</text:p>
            <text:p text:style-name="al">Artikel 12: Verbod op het ter inzameling aanbieden van huishoudelijke afvalstoffen aan anderen</text:p>
            <text:p text:style-name="al">Artikel 13: Verbod op het ter inzameling aanbieden van huishoudelijke afvalstoffen door anderen dan gebruikers van percelen</text:p>
            <text:p text:style-name="al">Artikel 14: Afzonderlijk ter inzameling aanbieden</text:p>
            <text:p text:style-name="al">Artikel 15: Ter inzameling aanbieden van huishoudelijke afvalstoffen via een inzamelmiddel voor de gebruiker van een perceel</text:p>
            <text:p text:style-name="al">Artikel 16: Ter inzameling aanbieden van huishoudelijke afvalstoffen via een inzamelvoorziening ten behoeve van een groep percelen</text:p>
            <text:p text:style-name="al">Artikel 17: Ter inzameling aanbieden van huishoudelijke afvalstoffen via inzamelvoorzieningen op wijkniveau</text:p>
            <text:p text:style-name="al">Artikel 18: Ter inzameling aanbieden van huishoudelijke afvalstoffen via een brengdepot op lokaal of regionaal niveau</text:p>
            <text:p text:style-name="al">Artikel 19: Ter inzameling aanbieden van huishoudelijke afvalstoffen zonder inzamelmiddel</text:p>
            <text:p text:style-name="al">Artikel 20: Dagen en tijden voor het ter inzameling aanbieden</text:p>
            <text:p text:style-name="al">Artikel 23: Ter inzameling aanbieden van bedrijfsafvalstoffen aan de inzameldienst</text:p>
            <text:p text:style-name="al">Artikel 24: Het ter inzameling aanbieden van bedrijfsafvalstoffen aan een ander dan de inzameldienst</text:p>
            <text:p text:style-name="al">Artikel 25: Voorkomen van diffuse milieuverontreiniging</text:p>
            <text:p text:style-name="al">Artikel 26: Achterlaten van straatafval</text:p>
            <text:p text:style-name="al">Artikel 27: Voorkomen van zwerfafval bij ter inzameling gereed staande afvalstoffen</text:p>
            <text:p text:style-name="al">Artikel 28: Afvalbakken in inrichtingen voor het verbruiken van eet- en drinkwaren</text:p>
            <text:p text:style-name="al">Artikel 29: Wegwerpen van reclamebiljetten of ander promotiemateriaal</text:p>
            <text:p text:style-name="al">Artikel 30: Zwerfafval bij vervoeren, laden en lossen of overige werkzaamheden</text:p>
            <text:p text:style-name="al">Artikel 31: Verbod op een voor het publiek zichtbare plaats aanwezig hebben van afvalstoffen</text:p>
            <text:p text:style-name="al">Artikel 32: Afgifte autowrakken afkomstig uit een huishouden</text:p>
            <text:p text:style-name="al">Strafmaat</text:p>
            <text:p text:style-name="al">In de Wed is de strafmaat aangegeven van overtredingen van plaatselijke verordeningen die gebaseerd zijn op de Wet milieubeheer. In het geval van de afvalstoffenverordening hechtenis van ten hoogste zes maanden of een geldboete van de vierde categorie. Artikel 23, vierde lid, van het Wetboek van Strafrecht stelt de hoogte van een boete van de vierde categorie vast op maximaal 11.250 euro. Artikel 74 van het Wetboek van Strafrecht geeft de officier van justitie de mogelijkheid om met een boete strafvervolging te voorkomen. Het openbaar ministerie heeft richtlijnen opgesteld voor boetes. De boete voor het verkeerd aanbieden van huishoudelijk afval of voor zwerfafval is op dit moment gesteld op een standaardbedrag van 46 euro.</text:p>
          </text:section>
          <text:section text:name="divisie_id1-3-2-3-82" text:style-name="divisie">
            <text:p text:style-name="kop_level1">Artikel 34 Toezichthouders</text:p>
            <text:p text:style-name="al">De tekst van dit artikel sluit aan bij artikel 6:2 APV. </text:p>
            <text:p text:style-name="al">Aanwijzing van de toezichthouder in de Afvalstoffenverordening is noodzakelijk, indien een toezichthouder tevens opsporingsbevoegdheden dient te krijgen. Alleen voor de aanwijzing van toezichthouders is een bepaling opgenomen in de Afvalstoffenverordening. Opsporingsambtenaren worden namelijk aangewezen in de artikelen 141 en 142 Wetboek van Strafvordering.</text:p>
          </text:section>
          <text:section text:name="divisie_id1-3-2-3-83" text:style-name="divisie">
            <text:p text:style-name="kop_level1">Artikel 35 Inwerkingtreding</text:p>
            <text:p text:style-name="al">De tekst van dit artikel sluit aan bij artikel 6:4 APV.</text:p>
          </text:section>
          <text:section text:name="divisie_id1-3-2-3-84" text:style-name="divisie">
            <text:p text:style-name="kop_level1">Artikel 36 Overgangsbepaling</text:p>
            <text:p text:style-name="al">De tekst van dit artikel sluit aan bij artikel 6:5 APV.</text:p>
          </text:section>
          <text:section text:name="divisie_id1-3-2-3-85" text:style-name="divisie">
            <text:p text:style-name="kop_level1">Artikel 37 Citeerbepaling</text:p>
            <text:p text:style-name="al">De tekst van dit artikel sluit aan bij artikel 6:6 APV.</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3112</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112</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112</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valstoffenverordening Vlissingen 20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3112</meta:user-defined>
    <meta:user-defined meta:name="OVERHEIDop.GmbID/DC.identifier">gmb-2017-163112</meta:user-defined>
    <meta:user-defined meta:name="OVERHEID.TaxonomieBeleidsagenda/OVERHEID.category">Openbare orde en veiligheid | Organisatie en beleid</meta:user-defined>
    <meta:user-defined meta:name="OVERHEID.Gemeente/DC.spatial">Vlissing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op.versieInformatie"/>
  </office:meta>
</office:document-meta>
</file>