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noopkruid 3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noopkruid 31 (v), Weert, bouwen van een woning, 14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10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0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0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noopkruid 31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08</meta:user-defined>
    <meta:user-defined meta:name="OVERHEIDop.GmbID/DC.identifier">gmb-2017-163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