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1-1">
      <style:table-column-properties style:rel-column-width="37*"/>
    </style:style>
    <style:style style:family="table-column" style:parent-style-name="colspec" style:name="id1-3-2-2-4-5-1-2">
      <style:table-column-properties style:rel-column-width="63*"/>
    </style:style>
  </office:automatic-styles>
  <office:body>
    <office:text>
      <text:p text:style-name="new_page_staatscourant"/>
      <text:p text:style-name="single-kop-titel">Verordening vergoeding leden commissie bezwaarschriften gemeente Wierden</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7 oktober 2014) de tekst bekend van de Verordening vergoeding leden commissie bezwaarschriften gemeente Wierden, zoals deze luidt op de datum van bekendmaking</text:p>
            <text:p text:style-name="al">
            <text:span text:style-name="nadrukvet">De gemeenteraad </text:span>
            <text:span text:style-name="nadrukvet">van de gemeente Wierden;</text:span>
          </text:p>
            <text:p text:style-name="al">gelet op de artikelen 96 juncto 84 van de Gemeentewet, 14 en 15 van het Rechtspositiebesluit raads- en commissieleden en 2 van de Reisregeling Binnenland;</text:p>
            <text:p text:style-name="al">b e s l u i t :</text:p>
            <text:p text:style-name="al">vast te stellen de Verordening vergoeding leden commissie bezwaarschriften gemeente Wi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ergoeding</text:p>
            <text:list text:style-name="id1-3-2-2-1-2">
              <text:list-item text:style-override="id1-3-2-2-1-2">
                <text:number>1.</text:number>
                <text:p text:style-name="al">Aan de voorzitter en leden van de commissie bezwaarschriften wordt een vergoeding per vergadering toegekend.</text:p>
              </text:list-item>
              <text:list-item text:style-override="id1-3-2-2-1-3">
                <text:number>2.</text:number>
                <text:p text:style-name="al">Deze vergoeding per vergadering, waarin meerdere hoorzittingen kunnen worden gehouden, wordt vastgesteld op € 200,- voor de voorzitter en op € 180,- voor de (plaatsvervangende) leden.</text:p>
              </text:list-item>
              <text:list-item text:style-override="id1-3-2-2-1-4">
                <text:number>3.</text:number>
                <text:p text:style-name="al">Daar waar het advies van de commissie geheel buiten een hoorzitting als bedoeld onder het vorige lid tot stand komt, bedraagt de vergoeding de helft van het op grond van het tweede lid te vergoeden bedrag. Dit geldt ook voor zover een lid een hoorzitting niet heeft bijgewoond, maar aan de totstandkoming van een advies wel zijn noodzakelijk zijnde bijdrage heeft geleverd.</text:p>
              </text:list-item>
              <text:list-item text:style-override="id1-3-2-2-1-5">
                <text:number>4.</text:number>
                <text:p text:style-name="al">De bedragen in het tweede lid van dit artikel zijn niet bedoeld voor gemaakte reiskosten ingevolge artikel 96 lid 1 onder b van de Gemeentewet. Daarvoor ontvangen de commissieleden, per hoorzitting per kilometer afstand tussen hun woonplaats en de plaats waar de hoorzitting plaatsvindt, het bedrag per kilometer zoals genoemd in artikel 2 van de Reisregeling Binnenland, zoals dat voor elk jaar door de Minister van Binnenlandse Zaken wordt vastgesteld.</text:p>
              </text:list-item>
              <text:list-item text:style-override="id1-3-2-2-1-6">
                <text:number>5.</text:number>
                <text:p text:style-name="al">Het gestelde in lid 4 geldt ook op het moment dat een commissielid uit hoofde van zijn functie als voorzitter of lid van de commissie om andere redenen reiskosten moet maken.</text:p>
              </text:list-item>
            </text:list>
          </text:section>
          <text:section text:name="artikel_id1-3-2-2-2" text:style-name="artikel">
            <text:p text:style-name="artikel_kop_titel"><text:span text:style-name="artikel_kop_label">Artikel</text:span> <text:span text:style-name="artikel_kop_nr">2</text:span> Uitbetaling</text:p>
            <text:p text:style-name="al">De in artikel 1 genoemde vergoeding wordt halfjaarlijks uitbetaald.</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Verordening vergoeding leden commissie bezwaarschriften gemeente Wierden.</text:p>
            <text:p text:style-name="al">Vastgesteld door de gemeenteraad van de gemeente Wierden in haar vergadering van 7 oktober 2014</text:p>
            <text:p text:style-name="al">de gri<text:span text:style-name="nadrukondlijn">ffier</text:span><text:span text:style-name="nadrukondlijn">,</text:span> de voorzitter,</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H.J. Wienk </text:p>
                  </table:table-cell>
                  <table:table-cell table:style-name="entry" table:number-rows-spanned="1" table:number-columns-spanned="1">
                    <text:p text:style-name="table_al">ing. J.H.M. Robben</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10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goeding leden commissie bezwaarschriften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06</meta:user-defined>
    <meta:user-defined meta:name="OVERHEIDop.GmbID/DC.identifier">gmb-2017-1631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ierden</meta:user-defined>
    <meta:user-defined meta:name="DC.source">Artikel juncto 84 van de Gemeentewet, 14 en 15 van het Rechtspositiebesluit raads- en commissieleden en 2 van de Reisregeling Binnenland;</meta:user-defined>
    <meta:user-defined meta:name="DCTERMS.alternative">Verordening vergoeding leden commissie bezwaarschriften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10-1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896_1</meta:user-defined>
    <meta:user-defined meta:name="OVERHEIDop.versieInformatie"/>
  </office:meta>
</office:document-meta>
</file>