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Stadsring t.h.v. de nrs. 258 en 260, het kappen van 1 conifeer, 20-12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Stadsring t.h.v. de nrs. 258 en 260, het kappen van 1 conifeer, 20-12-2016. Rechtsmiddel: Bezwaar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Stadsring t.h.v. de nrs. 258 en 260, het kappen van 1 conifeer, 20-12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31</meta:user-defined>
    <meta:user-defined meta:name="OVERHEIDop.GmbID/DC.identifier">gmb-2017-1631</meta:user-defined>
    <meta:user-defined meta:name="OVERHEID.TaxonomieBeleidsagenda/OVERHEID.category">Natuur en milieu | Organisatie en beleid</meta:user-defined>
    <meta:user-defined meta:name="OVERHEIDop.referentienummer">5359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258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8 462888</meta:user-defined>
    <meta:user-defined meta:name="OVERHEIDop.versieInformatie"/>
  </office:meta>
</office:document-meta>
</file>