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atrixlaan 41, 6269 E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het bestaande kozijn op het perceel<text:span text:style-name="nadrukvet"> Beatrixlaan 41, 6269 EX Margraten </text:span>(ontvangen 14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09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9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9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atrixlaan 41, 6269 EX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95</meta:user-defined>
    <meta:user-defined meta:name="OVERHEIDop.GmbID/DC.identifier">gmb-2017-163095</meta:user-defined>
    <meta:user-defined meta:name="OVERHEID.TaxonomieBeleidsagenda/OVERHEID.category">Ruimte en infrastructuur | Organisatie en beleid</meta:user-defined>
    <meta:user-defined meta:name="OVERHEIDop.referentienummer">Z-HZ_WABO-2017-001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X 41</meta:user-defined>
    <meta:user-defined meta:name="OVERHEIDop.woonplaats">Margraten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82 315210</meta:user-defined>
    <meta:user-defined meta:name="OVERHEIDop.versieInformatie"/>
  </office:meta>
</office:document-meta>
</file>