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65\SXO21205342, Kampstraat, Bergstraat en Grote Straat in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65\SXO21205342 voor het houden van de Zeepkistenrace op 24 september 2017 in Stein bij besluit van 18 september 2017 wordt toegekend.</text:p>
            <text:p text:style-name="common-al">
            <text:span text:style-name="nadrukvet">Rechtsbescherming:</text:span>
          </text:p>
            <text:p text:style-name="common-al">Het voorgenoemde besluit is genomen volgens de reguliere procedure. Tegen dit besluit kan met ingang van 19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text:p>
            <text:p text:style-name="common-al">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09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9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65\SXO21205342, Kampstraat, Bergstraat en Grote Straat in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93</meta:user-defined>
    <meta:user-defined meta:name="OVERHEIDop.GmbID/DC.identifier">gmb-2017-16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5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33 333584</meta:user-defined>
    <meta:user-defined meta:name="OVERHEIDop.versieInformatie"/>
  </office:meta>
</office:document-meta>
</file>