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getrokken voor het bouwen van een woning, Donkerstraat 2a, 4119 LZ in   Ravenswaaij  (14-0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08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Donkerstraat 2a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87</meta:user-defined>
    <meta:user-defined meta:name="OVERHEIDop.GmbID/DC.identifier">gmb-2017-1630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9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2a</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70 440520</meta:user-defined>
    <meta:user-defined meta:name="OVERHEIDop.versieInformatie"/>
  </office:meta>
</office:document-meta>
</file>