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uitbreiden woning, Julianalaan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09-2017 Julianalaan 49, 4941 JB Raamsdonksveer</text:span>
          </text:p>
            <text:p text:style-name="common-al">Uitbreiden woning (activiteit Bouw)</text:p>
            <text:p text:style-name="common-al"/>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08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8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8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uitbreiden woning, Julianalaan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085</meta:user-defined>
    <meta:user-defined meta:name="OVERHEIDop.GmbID/DC.identifier">gmb-2017-163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B 49</meta:user-defined>
    <meta:user-defined meta:name="OVERHEIDop.woonplaats">Raamsdonksveer</meta:user-defined>
    <meta:user-defined meta:name="OVERHEIDop.straatnaam">Julia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40 412017</meta:user-defined>
    <meta:user-defined meta:name="OVERHEIDop.versieInformatie"/>
  </office:meta>
</office:document-meta>
</file>