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september 2017, Heuvelstraat 60 (kavel 9A en 9B), Gilze</text:p>
            <text:p text:style-name="common-al">bouwen woning en aanleggen uitrit (17ZK04912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81</meta:user-defined>
    <meta:user-defined meta:name="OVERHEIDop.GmbID/DC.identifier">gmb-2017-16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0 394971</meta:user-defined>
    <meta:user-defined meta:name="OVERHEIDop.versieInformatie"/>
  </office:meta>
</office:document-meta>
</file>