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boerderij Bovenstraat 1, 6245 KR  Mesch-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boerderij ten behoeve van wonen en logiesverstrekking, gelegen <text:span text:style-name="nadrukvet">Bovenstraat 1, 6245 KR  Mesch-Eijsden </text:span> (verzonden 27 jan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 febr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630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boerderij Bovenstraat 1, 6245 KR  Mesch-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308</meta:user-defined>
    <meta:user-defined meta:name="OVERHEIDop.GmbID/DC.identifier">gmb-2017-16308</meta:user-defined>
    <meta:user-defined meta:name="OVERHEID.TaxonomieBeleidsagenda/OVERHEID.category">Ruimte en infrastructuur | Organisatie en beleid</meta:user-defined>
    <meta:user-defined meta:name="OVERHEIDop.referentienummer">Z-HZ_WABO-2016-003284</meta:user-defined>
    <meta:user-defined meta:name="DCTERMS.abstract">het verbouwen van de boerderij ten behoeve van wonen en logiesverstrekk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KR 1</meta:user-defined>
    <meta:user-defined meta:name="OVERHEIDop.woonplaats">Eijsden</meta:user-defined>
    <meta:user-defined meta:name="OVERHEIDop.straatnaam">Boven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9550 308326</meta:user-defined>
    <meta:user-defined meta:name="OVERHEIDop.versieInformatie"/>
  </office:meta>
</office:document-meta>
</file>