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Nukamel Productions B.V., melding brandveilig gebruik bouwwerk, 20 september 2017, Kanaalstraat 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naalstraat 8, Weert, Nukamel Productions B.V., melding brandveilig gebruik bouwwerk, 20 sept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07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Nukamel Productions B.V., melding brandveilig gebruik bouwwerk, 20 september 2017, Kanaalstraat 8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78</meta:user-defined>
    <meta:user-defined meta:name="OVERHEIDop.GmbID/DC.identifier">gmb-2017-163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SG 8</meta:user-defined>
    <meta:user-defined meta:name="OVERHEIDop.woonplaats">Weert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465 362736</meta:user-defined>
    <meta:user-defined meta:name="OVERHEIDop.versieInformatie"/>
  </office:meta>
</office:document-meta>
</file>