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september 2017, Schaapsdijk 2A, 5126 PK</text:p>
            <text:p text:style-name="common-al">ontmantelen bestaande woning (Hengelstraat 50) en bouwen vrijstaande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7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76</meta:user-defined>
    <meta:user-defined meta:name="OVERHEIDop.GmbID/DC.identifier">gmb-2017-16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6 394512</meta:user-defined>
    <meta:user-defined meta:name="OVERHEIDop.versieInformatie"/>
  </office:meta>
</office:document-meta>
</file>