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WSCA 40 jaar op 23 september 2017, Surfeiland, Kudelstaartseweg 20, Aalsmeer - Zaaknummer Z-2017/040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september 2017</text:span>
          </text:p>
            <text:p text:style-name="common-al"> WSCA 40 jaar op 2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307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 WSCA 40 jaar op 23 september 2017, Surfeiland, Kudelstaartseweg 20, Aalsmeer - Zaaknummer Z-2017/040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075</meta:user-defined>
    <meta:user-defined meta:name="OVERHEIDop.GmbID/DC.identifier">gmb-2017-163075</meta:user-defined>
    <meta:user-defined meta:name="OVERHEID.TaxonomieBeleidsagenda/OVERHEID.category">Ruimte en infrastructuur | Organisatie en beleid</meta:user-defined>
    <meta:user-defined meta:name="OVERHEIDop.referentienummer">Z-2017/040722</meta:user-defined>
    <meta:user-defined meta:name="DCTERMS.abstract">WSCA 40 jaar op 2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4016</meta:user-defined>
    <meta:user-defined meta:name="OVERHEIDop.versieInformatie"/>
  </office:meta>
</office:document-meta>
</file>