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 ontvangen sloopmelding, verwijderen asbesthoudend materiaal, Beethov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09-2017 Beethovenlaan 20, 4941 WC Raamsdonksveer</text:span>
          </text:p>
            <text:p text:style-name="common-al">Sloop garage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07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 ontvangen sloopmelding, verwijderen asbesthoudend materiaal, Beethoven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074</meta:user-defined>
    <meta:user-defined meta:name="OVERHEIDop.GmbID/DC.identifier">gmb-2017-16307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C 20</meta:user-defined>
    <meta:user-defined meta:name="OVERHEIDop.woonplaats">Raamsdonksveer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54 411549</meta:user-defined>
    <meta:user-defined meta:name="OVERHEIDop.versieInformatie"/>
  </office:meta>
</office:document-meta>
</file>