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inkelenoord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inkelenoorddijk 1, 4641 PK Ossendrecht</text:p>
            <text:p text:style-name="common-al"> Het milieu neutraal veranderen van de inrichting </text:p>
            <text:p text:style-name="common-al">Verzonden 4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0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Hinkelenoord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72</meta:user-defined>
    <meta:user-defined meta:name="OVERHEIDop.GmbID/DC.identifier">gmb-2017-16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Hinkelenoorddijk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457 378534</meta:user-defined>
    <meta:user-defined meta:name="OVERHEIDop.versieInformatie"/>
  </office:meta>
</office:document-meta>
</file>