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september 2017, Eikenveld 4 (R.v.R. kavel 2), Hulten</text:p>
            <text:p text:style-name="common-al">bouwen woning en aanleggen uitrit (17ZK04891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7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71</meta:user-defined>
    <meta:user-defined meta:name="OVERHEIDop.GmbID/DC.identifier">gmb-2017-16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