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herdenkingsplaqu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6-09-2017</text:p>
            <text:p text:style-name="common-al">Vergunningszaak: Omgevingsvergunning</text:p>
            <text:p text:style-name="common-al">Dossiernummer: WABO17/01520</text:p>
            <text:p text:style-name="common-al">Locatie: Zeeweg 10 te Castricum</text:p>
            <text:p text:style-name="common-al">Activiteit: het plaatsen van een herdenkingsplaquett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6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6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herdenkingsplaquet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3064</meta:user-defined>
    <meta:user-defined meta:name="OVERHEIDop.GmbID/DC.identifier">gmb-2017-163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10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184 507997</meta:user-defined>
    <meta:user-defined meta:name="OVERHEIDop.versieInformatie"/>
  </office:meta>
</office:document-meta>
</file>