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Sling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Slingerstraat 18, 4641 GL Ossendrecht</text:p>
            <text:p text:style-name="common-al"> Het uitbreiden van de woning, het aanbrengen van een luifel bij de entree en het plaatsen van een prefab carport in combinatie met een tuinmuur</text:p>
            <text:p text:style-name="common-al">Verzonden 11 septem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september 2017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306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6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6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Slinger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63</meta:user-defined>
    <meta:user-defined meta:name="OVERHEIDop.GmbID/DC.identifier">gmb-2017-163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GL 18</meta:user-defined>
    <meta:user-defined meta:name="OVERHEIDop.woonplaats">Ossendrecht</meta:user-defined>
    <meta:user-defined meta:name="OVERHEIDop.straatnaam">Slinger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28 379221</meta:user-defined>
    <meta:user-defined meta:name="OVERHEIDop.versieInformatie"/>
  </office:meta>
</office:document-meta>
</file>