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 ontvangen sloopmelding, verwijderen asbesthoudend materiaal, Baksweer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9-2017 Baksweer 111a, 4941 LE Raamsdonksveer</text:span>
          </text:p>
            <text:p text:style-name="common-al">Verwijderen asbesthoudend materiaal 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6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 ontvangen sloopmelding, verwijderen asbesthoudend materiaal, Baksweer 1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61</meta:user-defined>
    <meta:user-defined meta:name="OVERHEIDop.GmbID/DC.identifier">gmb-2017-16306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E 111a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3 412487</meta:user-defined>
    <meta:user-defined meta:name="OVERHEIDop.versieInformatie"/>
  </office:meta>
</office:document-meta>
</file>