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 Nieuwe aanvraag omgevingsvergunning, kappen van 1 d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 kappen van 1 den en 1 eik, ZKW1710361, ontvangen op 1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05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1: Nieuwe aanvraag omgevingsvergunning, kappen van 1 d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59</meta:user-defined>
    <meta:user-defined meta:name="OVERHEIDop.GmbID/DC.identifier">gmb-2017-163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G 1</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28 444590</meta:user-defined>
    <meta:user-defined meta:name="OVERHEIDop.versieInformatie"/>
  </office:meta>
</office:document-meta>
</file>