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uitbouw, een erfafscheiding en dak op garage en carport, Irenelaan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renelaan 22, Weert, realiseren van een uitbouw, een erfafscheiding en dak op garage en carport, 4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0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uitbouw, een erfafscheiding en dak op garage en carport, Irenelaan 2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58</meta:user-defined>
    <meta:user-defined meta:name="OVERHEIDop.GmbID/DC.identifier">gmb-2017-163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B 21</meta:user-defined>
    <meta:user-defined meta:name="OVERHEIDop.woonplaats">Weert</meta:user-defined>
    <meta:user-defined meta:name="OVERHEIDop.straatnaam">Ire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72 361811</meta:user-defined>
    <meta:user-defined meta:name="OVERHEIDop.versieInformatie"/>
  </office:meta>
</office:document-meta>
</file>