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Bergse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Bergsestraat 33, 4635 RD Huijbergen </text:p>
            <text:p text:style-name="common-al">Het plaatsen van een dakkapel</text:p>
            <text:p text:style-name="common-al">Verzonden 11 septem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sept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305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5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5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jbergen - Bergse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56</meta:user-defined>
    <meta:user-defined meta:name="OVERHEIDop.GmbID/DC.identifier">gmb-2017-163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RD 33</meta:user-defined>
    <meta:user-defined meta:name="OVERHEIDop.woonplaats">Huijbergen</meta:user-defined>
    <meta:user-defined meta:name="OVERHEIDop.straatnaam">Bergse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532 383556</meta:user-defined>
    <meta:user-defined meta:name="OVERHEIDop.versieInformatie"/>
  </office:meta>
</office:document-meta>
</file>