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Hoofdweg 19: aanvraag vergunning  veestal (OV 20170488/3195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7</text:span> is een aanvraag om een omgevingsvergunning binnengekomen voor deze locatie. Het gaat om het <text:span text:style-name="nadrukvet">oprichten van een vee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05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Hoofdweg 19: aanvraag vergunning  veestal (OV 20170488/3195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55</meta:user-defined>
    <meta:user-defined meta:name="OVERHEIDop.GmbID/DC.identifier">gmb-2017-163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7SC 19</meta:user-defined>
    <meta:user-defined meta:name="OVERHEIDop.woonplaats">Echt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37 543024</meta:user-defined>
    <meta:user-defined meta:name="OVERHEIDop.versieInformatie"/>
  </office:meta>
</office:document-meta>
</file>