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N317) parallelweg bij Drempt, het kappen van 12 beuken en 1 eik</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ronckhorst een besluit genomen op de aanvraag voor een omgevingsvergunning. De aanvraag is geregistreerd onder kenmerk SXO44702072. De aanvraag gaat over het kappen van 12 beuken en 1 eik langs de Rijksweg (N317) parallelweg bij Drempt. De bezwaartermijn start op 20 sept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5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N317) parallelweg bij Drempt, het kappen van 12 beuken 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53</meta:user-defined>
    <meta:user-defined meta:name="OVERHEIDop.GmbID/DC.identifier">gmb-2017-16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24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tekening_01_pdf|exb-2017-41508</meta:user-defined>
    <meta:user-defined meta:name="OVERHEIDop.externeBijlage">BH Toetsing natuurwetgeving N317_pdf|exb-2017-41509</meta:user-defined>
    <meta:user-defined meta:name="OVERHEIDop.externeBijlage">Notitie_Kap_N317_pdf|exb-2017-41510</meta:user-defined>
    <meta:user-defined meta:name="OVERHEIDop.externeBijlage">Aanvraagformulier (publiceerbare versie)|exb-2017-41511</meta:user-defined>
    <meta:user-defined meta:name="OVERHEIDop.externeBijlage">vergunning|exb-2017-41512</meta:user-defined>
    <meta:user-defined meta:name="OVERHEID.EPSG28992/DC.spatial">208893.21 446618.77</meta:user-defined>
    <meta:user-defined meta:name="OVERHEIDop.versieInformatie"/>
  </office:meta>
</office:document-meta>
</file>