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54 A: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4 A, kappen van 1 eik, ZKW1710352, ontvangen op 18-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05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5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5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54 A: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52</meta:user-defined>
    <meta:user-defined meta:name="OVERHEIDop.GmbID/DC.identifier">gmb-2017-1630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D 354a</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86 444197</meta:user-defined>
    <meta:user-defined meta:name="OVERHEIDop.versieInformatie"/>
  </office:meta>
</office:document-meta>
</file>