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laatsen van een tijdelijke woonunit, Truppertstraat 1,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Truppertstraat 1, Weert, plaatsen van een tijdelijke woonunit, 4 september 2017</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p text:style-name="common-al">
            <text:span text:style-name="nadrukvet">Stukken inzien </text:span>
          </text:p>
            <text:p text:style-name="common-al">Wilt u stukken inzien? Maak dan een afspraak via tel. 14 0495 of (0495) 57 50 00 of per e-mail gemeente@weert.nl.</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63051</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051</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051</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van een tijdelijke woonunit, Truppertstraat 1,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0</meta:user-defined>
    <meta:user-defined meta:name="OVERHEIDop.publicationIssue">163051</meta:user-defined>
    <meta:user-defined meta:name="OVERHEIDop.GmbID/DC.identifier">gmb-2017-16305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5RN 1</meta:user-defined>
    <meta:user-defined meta:name="OVERHEIDop.woonplaats">Weert</meta:user-defined>
    <meta:user-defined meta:name="OVERHEIDop.straatnaam">Truppertstraat</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8838 358053</meta:user-defined>
    <meta:user-defined meta:name="OVERHEIDop.versieInformatie"/>
  </office:meta>
</office:document-meta>
</file>