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8: ontvangen sloopmelding, verwijderen asbesthoudend materiaal, Lag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-09-2017 Lageweg 3, 4944 AR Raamsdonk</text:span>
          </text:p>
            <text:p text:style-name="common-al">Verwijderen asbesthoudend materiaal</text:p>
            <text:p text:style-name="common-al"/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3047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4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4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8: ontvangen sloopmelding, verwijderen asbesthoudend materiaal, Lage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047</meta:user-defined>
    <meta:user-defined meta:name="OVERHEIDop.GmbID/DC.identifier">gmb-2017-163047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R 3</meta:user-defined>
    <meta:user-defined meta:name="OVERHEIDop.woonplaats">Raamsdonk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2405 410268</meta:user-defined>
    <meta:user-defined meta:name="OVERHEIDop.versieInformatie"/>
  </office:meta>
</office:document-meta>
</file>