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noopkruid 2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21 (v), Weert, bouwen van een woning, 11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04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4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4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noopkruid 21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41</meta:user-defined>
    <meta:user-defined meta:name="OVERHEIDop.GmbID/DC.identifier">gmb-2017-163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