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1: Nieuwe aanvraag omgevingsvergunning, kappen van 2 coniferen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melijnlaan 11, kappen van 2 coniferen en 1 den, ZKW1710268, ontvangen op 15-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03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3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3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elijnlaan 11: Nieuwe aanvraag omgevingsvergunning, kappen van 2 coniferen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38</meta:user-defined>
    <meta:user-defined meta:name="OVERHEIDop.GmbID/DC.identifier">gmb-2017-163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X 11</meta:user-defined>
    <meta:user-defined meta:name="OVERHEIDop.woonplaats">Wageningen</meta:user-defined>
    <meta:user-defined meta:name="OVERHEIDop.straatnaam">Hermelij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54 444526</meta:user-defined>
    <meta:user-defined meta:name="OVERHEIDop.versieInformatie"/>
  </office:meta>
</office:document-meta>
</file>