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ingen van een reeds verleende vergunning kap, Vogelenzangseweg 24, 4033AH in Lienden (12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0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gelenzangseweg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37</meta:user-defined>
    <meta:user-defined meta:name="OVERHEIDop.GmbID/DC.identifier">gmb-2017-1630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22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35 439516</meta:user-defined>
    <meta:user-defined meta:name="OVERHEIDop.versieInformatie"/>
  </office:meta>
</office:document-meta>
</file>