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aanvraag omgevingsvergunning, uitbreiden terras, Mark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9-2017 Markt 43, 4931 BR  Geertruidenberg</text:span>
          </text:p>
            <text:p text:style-name="common-al">Uitbreiden terras (activiteit RO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03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 aanvraag omgevingsvergunning, uitbreiden terras, Mark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036</meta:user-defined>
    <meta:user-defined meta:name="OVERHEIDop.GmbID/DC.identifier">gmb-2017-163036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39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22 412622</meta:user-defined>
    <meta:user-defined meta:name="OVERHEIDop.versieInformatie"/>
  </office:meta>
</office:document-meta>
</file>