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niet doorgaan van een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 M-Run op 29 september 2017 in Molenscho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0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niet doorgaan van een 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35</meta:user-defined>
    <meta:user-defined meta:name="OVERHEIDop.GmbID/DC.identifier">gmb-2017-163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