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ijdelijke woonunit, Knoopkruid 20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noopkruid 20 (v), Weert, plaatsen van een tijdelijke woonunit, 8 sept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303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3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3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e woonunit, Knoopkruid 20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033</meta:user-defined>
    <meta:user-defined meta:name="OVERHEIDop.GmbID/DC.identifier">gmb-2017-1630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meta:user-defined>
    <meta:user-defined meta:name="OVERHEIDop.woonplaats">Weert</meta:user-defined>
    <meta:user-defined meta:name="OVERHEIDop.straatnaam">Kransakk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78 364248</meta:user-defined>
    <meta:user-defined meta:name="OVERHEIDop.versieInformatie"/>
  </office:meta>
</office:document-meta>
</file>