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rondverbetering en egaliseren land, Provincialeweg in Ingen (11-09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0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0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weg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032</meta:user-defined>
    <meta:user-defined meta:name="OVERHEIDop.GmbID/DC.identifier">gmb-2017-16303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8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M 50</meta:user-defined>
    <meta:user-defined meta:name="OVERHEIDop.woonplaats">Ing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467 440613</meta:user-defined>
    <meta:user-defined meta:name="OVERHEIDop.versieInformatie"/>
  </office:meta>
</office:document-meta>
</file>