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Aanvraag omgevingsvergunning, geluidsscherm 380 kV, Peuzel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9-2017 Elfhuizen 8a, 4931 AX Geertruidenberg</text:span>
          </text:p>
            <text:p text:style-name="common-al">Uitbreiden terras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03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 Aanvraag omgevingsvergunning, geluidsscherm 380 kV, Peuzelaa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031</meta:user-defined>
    <meta:user-defined meta:name="OVERHEIDop.GmbID/DC.identifier">gmb-2017-163031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X 8a</meta:user-defined>
    <meta:user-defined meta:name="OVERHEIDop.woonplaats">Geertruidenberg</meta:user-defined>
    <meta:user-defined meta:name="OVERHEIDop.straatnaam">Elfhuiz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74 412578</meta:user-defined>
    <meta:user-defined meta:name="OVERHEIDop.versieInformatie"/>
  </office:meta>
</office:document-meta>
</file>