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noopkruid 17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noopkruid 17 (v), Weert, bouwen van een woning, 12 sept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302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2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2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noopkruid 17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028</meta:user-defined>
    <meta:user-defined meta:name="OVERHEIDop.GmbID/DC.identifier">gmb-2017-1630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Maas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19 363966</meta:user-defined>
    <meta:user-defined meta:name="OVERHEIDop.versieInformatie"/>
  </office:meta>
</office:document-meta>
</file>