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venementenvergunning, kermis 2017, 10 oktober tot en met donderdag 12 oktober 2017,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de door u ingediende aanvraag om een evenementenvergunning, de door u aangeleverde plattegrond, het door u aangeleverde veiligheidsplan, de verzekeringspolis en de kopieën van de goedkeuringscertificaten van de attracties en onder verwijzing naar de met u gesloten overeenkomst voor de organisatie van de kermis verleen ik u hierbij op grond van artikel 2:25 van de Algemene plaatselijke verordening voor de gemeente Borne 2015 vergunning voor het organiseren van de kermis, die wordt gehouden op dinsdag 10 oktober tot en met donderdag 12 oktober 2017 op parkeerplaats De Bolkshoek te Borne.</text:p>
            <text:p text:style-name="common-al"/>
            <text:p text:style-name="common-al">De namens u aangereikte plattegrond met daarop de opstelling van de kermis alsmede het door u aangeleverde veiligheidsplan maken integraal onderdeel uit van deze vergunning en zijn als bijlage toegevoegd.</text:p>
            <text:p text:style-name="common-al"/>
            <text:p text:style-name="common-al">Contactpersoon kermis: de heer J. Eckelboom </text:p>
            <text:p text:style-name="common-al"> de heer K. Eckelboom </text:p>
            <text:p text:style-name="common-al"/>
            <text:p text:style-name="common-al">Voorwaarden:</text:p>
            <text:p text:style-name="common-al"/>
            <text:list text:style-name="id1-3-2-1-1-10">
              <text:list-item text:style-override="id1-3-2-1-1-10-1">
                <text:number>1.</text:number>
                <text:p text:style-name="al"> De kermisinrichtingen mogen gedurende de kermisdagen voor het publiek geopend zijn van 13.00  tot 24:00 uur. Met het ontruimen van het plein en het opbouwen van de kermis mag worden gestart op maandag 9 oktober 2017. Het plein dient vervolgens uiterlijk vrijdag 13 oktober 2017 om 12.00 uur te  zijn ontruimd;</text:p>
              </text:list-item>
            </text:list>
            <text:list text:style-name="id1-3-2-1-1-11">
              <text:list-item text:style-override="id1-3-2-1-1-11-1">
                <text:number>2.</text:number>
                <text:p text:style-name="al"> U bent aanspreekpunt voor de kermis en draagt zorg voor:</text:p>
                <text:list text:style-name="id1-3-2-1-1-11-1-3">
                  <text:list-item text:style-override="id1-3-2-1-1-11-1-3-1">
                    <text:number>a.</text:number>
                    <text:p text:style-name="al">het ontruimen van de parkeerplaats De Bolkshoek in overleg met de gemeente. U dient hiervoor <text:span text:style-name="nadrukondlijn">tijdens kantooruren</text:span> contact op te nemen met de buitengewoon opsporingsambtenaar, de heer Bartelink, om hierover nadere afspraken te maken;</text:p>
                  </text:list-item>
                  <text:list-item text:style-override="id1-3-2-1-1-11-1-3-2">
                    <text:number>b.</text:number>
                    <text:p text:style-name="al">het afzetten van de parkeerplaats De Bolkshoek en het aangeven van omleidingsroutes. De afzethekken en eventueel nodige verkeersborden kunnen door u, na voorafgaand overleg met Twentemilieu, worden afgehaald en later terugbezorgd bij Twentemilieu. De afsluiting van wegen/pleinen dient middels formele bebording en afzethekken (niet met een lintje) te geschieden. U dient er voor te zorgen deze afsluitingen, gedurende het evenement, in stand blijven. </text:p>
                  </text:list-item>
                  <text:list-item text:style-override="id1-3-2-1-1-11-1-3-3">
                    <text:number>c.</text:number>
                    <text:p text:style-name="al">het opbouwen en plaatsen van de kermisattracties (aanwijzen van de plaatsen aan de exploitanten). <text:span text:style-name="nadrukondlijn">Verder is bij het beoordelen van de tekening door de brandweer ervan uitgegaan dat de contouren van de attracties juist zijn ingetekend, dus inclusief luifels, kassa’s etc. en dat er dus niets buiten deze contouren wordt geplaatst. </text:span>De attracties dienen op een veilige en op voldoende afstand van elkaar te worden opgesteld. De vrije en veilige doorgang van personen dient onder alle omstandigheden zijn gewaarborgd;</text:p>
                  </text:list-item>
                  <text:list-item text:style-override="id1-3-2-1-1-11-1-3-4">
                    <text:number>d.</text:number>
                    <text:p text:style-name="al">het plaatsen van voldoende toiletvoorzieningen;</text:p>
                  </text:list-item>
                  <text:list-item text:style-override="id1-3-2-1-1-11-1-3-5">
                    <text:number>e.</text:number>
                    <text:p text:style-name="al">het plaatsen en afvoeren voldoende vuilcontainer(s). Bij elke verkoopstand van etenswaren dient een afvalbak te worden geplaatst met een inhoud van meer dan 125 liter. Alle afval dient tijdens en direct na afloop van de kermis in afvalbakken e.d. te worden verzameld en afgevoerd. Zowel het kermisterrein als ook het woonwagenterrein dient schoon te worden opgeleverd;</text:p>
                  </text:list-item>
                  <text:list-item text:style-override="id1-3-2-1-1-11-1-3-6">
                    <text:number>f.</text:number>
                    <text:p text:style-name="al">dat alle over de grond liggende slangen of kabels op een dusdanige wijze te zijn vastgelegd of beschermd dat struikelen en / of vallen wordt voorkomen;</text:p>
                  </text:list-item>
                  <text:list-item text:style-override="id1-3-2-1-1-11-1-3-7">
                    <text:number>g.</text:number>
                    <text:p text:style-name="al">de ontruiming en oplevering van het terrein zo spoedig mogelijk doch uiterlijk voor 12.00 uur op de dag na het einde van de kermis;</text:p>
                  </text:list-item>
                  <text:list-item text:style-override="id1-3-2-1-1-11-1-3-8">
                    <text:number>h.</text:number>
                    <text:p text:style-name="al">het niet eerder dan voor 24.00 uur op de laatste dag van de kermis aanvangen met het opruimen en/of afbreken van de op het terrein geplaatste inrichtingen en het op het terrein plaatsen van voor dat opruimen en/of afbreken nodige vracht- of bagagewagens en/of werktuigen, behoudens in geval van brand of storm, waardoor schade kan ontstaan of met toestemming van burgemeester en wethouders of een door hen aangewezen gemachtigde;</text:p>
                  </text:list-item>
                  <text:list-item text:style-override="id1-3-2-1-1-11-1-3-9">
                    <text:number>i.</text:number>
                    <text:p text:style-name="al">dat er geen muziek gemaakt wordt buiten de openingsuren, behoudens voor afstellen en testen;</text:p>
                  </text:list-item>
                  <text:list-item text:style-override="id1-3-2-1-1-11-1-3-10">
                    <text:number>j.</text:number>
                    <text:p text:style-name="al">dat er geen gebruik gemaakt wordt van sirenes, hoorns – anders dan in een draaizaak om het begin en het einde van een rit aan te geven – en/of andere overmatig lawaaimakende apparaten;</text:p>
                  </text:list-item>
                  <text:list-item text:style-override="id1-3-2-1-1-11-1-3-11">
                    <text:number>k.</text:number>
                    <text:p text:style-name="al">dat het geluid, veroorzaakt door de inrichting, op de grens van de inrichting de 80 dB(A) niet overschrijdt;</text:p>
                  </text:list-item>
                  <text:list-item text:style-override="id1-3-2-1-1-11-1-3-12">
                    <text:number>l.</text:number>
                    <text:p text:style-name="al">dat er voor het sluitingsuur van de kermis geen inrichting wordt gesloten of onverlicht wordt gelaten, behoudens bijzondere gevallen.</text:p>
                  </text:list-item>
                </text:list>
              </text:list-item>
            </text:list>
            <text:list text:style-name="id1-3-2-1-1-12">
              <text:list-item text:style-override="id1-3-2-1-1-12-1">
                <text:number>3.</text:number>
                <text:list text:style-name="id1-3-2-1-1-12-1-2">
                  <text:list-item text:style-override="id1-3-2-1-1-12-1-2-1">
                    <text:number>a.</text:number>
                    <text:p text:style-name="al">U bent gehouden tot het nemen van alle redelijkerwijs mogelijk te nemen maatregelen ter </text:p>
                    <text:p text:style-name="al">voorkoming van gevaar, schade of hinder aan de gemeente danwel derden. U bent gehouden te doen en na te laten hetgeen redelijkerwijs kan worden gevergd om hinder en overlast te voorkomen of te beperken;</text:p>
                  </text:list-item>
                  <text:list-item text:style-override="id1-3-2-1-1-12-1-2-2">
                    <text:number>b.</text:number>
                    <text:p text:style-name="al">U bent verantwoordelijk en aansprakelijk voor de gehele kermis (inclusief organisatie) en voor de ingeschakelde exploitanten en u vrijwaart de gemeente voor alle aanspraken van derden, die direct of indirect voortvloeien uit de kermis. U controleert of de ingeschakelde exploitanten beschikken over de vereiste certificaten van goedkeuring van een hiertoe aangewezen keuringsinstantie en of de exploitanten voor hun attractie een adequate WA-verzekering hebben afgesloten. U bent verplicht de schade die u door het gebruik van deze vergunning aan de gemeente, dan wel aan derden toebrengt, te vergoeden;</text:p>
                  </text:list-item>
                  <text:list-item text:style-override="id1-3-2-1-1-12-1-2-3">
                    <text:number>c.</text:number>
                    <text:p text:style-name="al">U sluit hiertoe een adequate WA-verzekering af voor de gehele kermis en overlegt een kopie van de polis aan de gemeente Borne;</text:p>
                  </text:list-item>
                  <text:list-item text:style-override="id1-3-2-1-1-12-1-2-4">
                    <text:number>d.</text:number>
                    <text:p text:style-name="al">U bent verplicht de door de gemeente gegeven aanwijzingen met het oog op het veilig gebruik van het terrein of het voorkomen van beschadiging aan het terrein onmiddellijk en stipt op te volgen. In ieder geval dient het plantsoen vrij te blijven en dient u waar nodig gebruik te maken van stempels en/of rijplaten;</text:p>
                  </text:list-item>
                  <text:list-item text:style-override="id1-3-2-1-1-12-1-2-5">
                    <text:number>e.</text:number>
                    <text:p text:style-name="al">Eventuele beschadigingen aan gemeente-eigendommen (o.a. de bestrating, het plantsoen) ten gevolge van de kermis komen voor uw rekening. <text:span text:style-name="nadrukondlijn">Hiertoe zal er zowel vóór ingebruikname van plein op maandagochtend 9 oktober 2017 om 08:00 uur als ook nà ontruiming van het plein op vrijdag 13 oktober 2017 om 12.00 uur in uw aanwezigheid een schouw worden gehouden door de heren Braamhaar en Bartelink van de gemeente Borne. </text:span></text:p>
                  </text:list-item>
                </text:list>
              </text:list-item>
            </text:list>
            <text:list text:style-name="id1-3-2-1-1-13">
              <text:list-item text:style-override="id1-3-2-1-1-13-1">
                <text:number>4.</text:number>
                <text:p text:style-name="al"> U dient omwonenden, aangrenzende bedrijven en instellingen tijdig van tevoren omtrent het evenement in te lichten;</text:p>
              </text:list-item>
              <text:list-item text:style-override="id1-3-2-1-1-13-2">
                <text:number>5.</text:number>
                <text:p text:style-name="al"> De in deze evenementenvergunning opgenomen voorschriften in het kader van de openbare orde, zedelijkheid, veiligheid of gezondheid dienen daarbij stipt te worden nageleefd. Aanwijzingen ter zake gegeven door ambtenaren van politie, gemeente of hulpverleningsdiensten (brandweer, ambulance, e.d.) dienen direct te worden opgevolgd;</text:p>
              </text:list-item>
              <text:list-item text:style-override="id1-3-2-1-1-13-3">
                <text:number>6.</text:number>
                <text:p text:style-name="al"> Over het kermisterrein is een hulpdienstroute aanwezig (rekening houdende met de luifels) met een minimale vrije breedte van 3,5 meter en een vrije hoogte van 4,2 meter;</text:p>
              </text:list-item>
              <text:list-item text:style-override="id1-3-2-1-1-13-4">
                <text:number>7.</text:number>
                <text:p text:style-name="al"> De Nieuwe Kerkstraat dient als hulpverleningsroute onbelemmerd toegankelijk te blijven;</text:p>
              </text:list-item>
              <text:list-item text:style-override="id1-3-2-1-1-13-5">
                <text:number>8.</text:number>
                <text:p text:style-name="al"> Objecten nabij het kermisterrein zijn tot op minimaal 40 meter bereikbaar;</text:p>
              </text:list-item>
              <text:list-item text:style-override="id1-3-2-1-1-13-6">
                <text:number>9.</text:number>
                <text:p text:style-name="al"> Nooduitgangen en andere toe- en uitgangen van objecten mogen niet worden belemmerd of geblokkeerd;</text:p>
              </text:list-item>
              <text:list-item text:style-override="id1-3-2-1-1-13-7">
                <text:number>10.</text:number>
                <text:p text:style-name="al"> Vrachtwagens, aanhangers e.d. dienen buiten het evenemententerrein te worden opgesteld;</text:p>
              </text:list-item>
              <text:list-item text:style-override="id1-3-2-1-1-13-8">
                <text:number>11.</text:number>
                <text:p text:style-name="al"> Wegafzettingen dienen eenvoudig en terstond verwijderd te kunnen worden;</text:p>
              </text:list-item>
              <text:list-item text:style-override="id1-3-2-1-1-13-9">
                <text:number>12.</text:number>
                <text:p text:style-name="al"> De onbelemmerde doorgang voor voertuigen van brandweer, ambulance en politie dient te allen tijde te worden gewaarborgd. Afzettingen en obstakels die de route blokkeren moeten zijn verwijderd als brandweervoertuigen doorgang vereisen. Een vrije doorgang moet gegarandeerd zijn;</text:p>
              </text:list-item>
              <text:list-item text:style-override="id1-3-2-1-1-13-10">
                <text:number>13.</text:number>
                <text:p text:style-name="al"> Het aggregaat dient te zijn afgeschermd voor onbevoegden. Een draagbaar blusmiddel dient in de directe nabijheid, voor direct gebruik, aanwezig te zijn;</text:p>
              </text:list-item>
              <text:list-item text:style-override="id1-3-2-1-1-13-11">
                <text:number>14.</text:number>
                <text:p text:style-name="al">Bij de bak- en braadinrichtingen dient een draagbaar blusmiddel (minimaal 6 kg of 6 liter) aanwezig te zijn;</text:p>
              </text:list-item>
              <text:list-item text:style-override="id1-3-2-1-1-13-12">
                <text:number>15.</text:number>
                <text:p text:style-name="al"> Elektrische installaties, aggregaten, verlichtingstoestellen, verwarmingstoestellen en bak- en kookinstallaties mogen geen brand- of explosiegevaar opleveren;</text:p>
              </text:list-item>
              <text:list-item text:style-override="id1-3-2-1-1-13-13">
                <text:number>16.</text:number>
                <text:p text:style-name="al"> Een installatie functioneert overeenkomstig de op die installatie van toepassing zijnde voorschriften en wordt adequaat beheerd, onderhouden en gecontroleerd;</text:p>
              </text:list-item>
              <text:list-item text:style-override="id1-3-2-1-1-13-14">
                <text:number>17.</text:number>
                <text:p text:style-name="al"> Bij het plaatsen van alle objecten op verharde gemeentegrond, onder meer bij het plaatsen van tenten, dient u deze bovengronds te verankeren. Verankering van objecten in verharde gemeentegrond is derhalve <text:span text:style-name="nadrukvet">NIET</text:span> toegestaan;</text:p>
              </text:list-item>
              <text:list-item text:style-override="id1-3-2-1-1-13-15">
                <text:number>18.</text:number>
                <text:p text:style-name="al"> De afstand van een tijdelijke inrichting tot iedere andere inrichting en/of tijdelijk bouwsel moet ten minste 4 meter bedragen;</text:p>
              </text:list-item>
            </text:list>
            <text:p text:style-name="common-al"/>
            <text:p text:style-name="common-al"> </text:p>
            <text:p text:style-name="common-al">
            <text:span text:style-name="nadrukondlijn">Voorts moet op advies van de brandweer op basis van artikel 4 en 5 van de Brandbeveiligingsverordening worden voldaan aan de volgende eisen uit het Bouwbesluit 2012: artikel 1.16, 1.17 en 6.5 en de afdelingen 6.5, 6.6, 6.7 (met uitzondering van de artikelen 6.28, 6.29), 6.8 (met uitzondering van artikel 6.39), 7.1. en 7.2.</text:span>
          </text:p>
            <text:p text:style-name="common-al"/>
            <text:p text:style-name="common-al">  </text:p>
            <text:p text:style-name="common-al">De leges voor deze vergunning bedragen € 78,85 (evenementenvergunning) waarvoor u afzonderlijk een factuur ontvangt.</text:p>
            <text:p text:style-name="common-al"/>
            <text:p text:style-name="common-al">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Afdeling Bestuursrecht, Postbus 10067, 8000 GB Zwolle.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
            <text:p text:style-name="common-al"> </text:p>
            <text:p text:style-name="common-al">Hoogachtend,</text:p>
            <text:p text:style-name="common-al"/>
            <text:p text:style-name="common-al"> </text:p>
            <text:p text:style-name="common-al">namens de burgemeester van Borne,</text:p>
            <text:p text:style-name="common-al">de teamcoördinator ondersteuning,</text:p>
            <text:p text:style-name="common-al"/>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0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mis 2017, 10 oktober tot en met donderdag 12 oktober 20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27</meta:user-defined>
    <meta:user-defined meta:name="OVERHEIDop.GmbID/DC.identifier">gmb-2017-163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De Bolkshoe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93 479984</meta:user-defined>
    <meta:user-defined meta:name="OVERHEIDop.versieInformatie"/>
  </office:meta>
</office:document-meta>
</file>