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 basis van de Wet Algemene Bepalingen Omgevingsrecht (Wabo) Beerninkweg 7</text:p>
      <text:section text:name="zakelijke-mededeling_id1-3-2" text:style-name="zakelijke-mededeling">
        <text:section text:name="zakelijke-mededeling-tekst_id1-3-2-1" text:style-name="zakelijke-mededeling-tekst">
          <text:section text:name="tekst_id1-3-2-1-1" text:style-name="tekst">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in het kader van de Wet Algemene Bepalingen Omgevingsrecht de volgende omgevingsvergunning hebben verleend:</text:p>
            <text:p text:style-name="common-al"/>
            <text:p text:style-name="common-al">Milieu</text:p>
            <text:p text:style-name="common-al">Locatie: Beerninkweg 7</text:p>
            <text:p text:style-name="common-al">Voor: milieuneutraal veranderen van een inrichting  , datum besluit: 12-09-2017</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span text:style-name="nadrukve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3025</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25</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25</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 basis van de Wet Algemene Bepalingen Omgevingsrecht (Wabo) Beerninkweg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3025</meta:user-defined>
    <meta:user-defined meta:name="OVERHEIDop.GmbID/DC.identifier">gmb-2017-1630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BM 7</meta:user-defined>
    <meta:user-defined meta:name="OVERHEIDop.woonplaats">Winterswijk Meddo</meta:user-defined>
    <meta:user-defined meta:name="OVERHEIDop.straatnaam">Beernin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034 447622</meta:user-defined>
    <meta:user-defined meta:name="OVERHEIDop.versieInformatie"/>
  </office:meta>
</office:document-meta>
</file>