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Ontheffing art.35  Drank- en Horecawet voor het schenken van zwakalcoholische dranken tijdens </text:p>
            <text:p text:style-name="common-al">Carbid schieten op 31 december 2017 van 11.00 tot 17.00 uur locatie De Korte Rekken in Rij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02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23</meta:user-defined>
    <meta:user-defined meta:name="OVERHEIDop.GmbID/DC.identifier">gmb-2017-1630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Korte Rek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117 401460</meta:user-defined>
    <meta:user-defined meta:name="OVERHEIDop.versieInformatie"/>
  </office:meta>
</office:document-meta>
</file>