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Bevrijding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Bevrijdingstraat 14, 4641 BJ Ossendrecht</text:p>
            <text:p text:style-name="common-al"> Het huisvesten van arbeidsmigranten</text:p>
            <text:p text:style-name="common-al">Verzonden 11 septem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sept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302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2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2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Bevrijding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21</meta:user-defined>
    <meta:user-defined meta:name="OVERHEIDop.GmbID/DC.identifier">gmb-2017-163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BJ 14</meta:user-defined>
    <meta:user-defined meta:name="OVERHEIDop.woonplaats">Ossendrecht</meta:user-defined>
    <meta:user-defined meta:name="OVERHEIDop.straatnaam">Bevrijding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993 379063</meta:user-defined>
    <meta:user-defined meta:name="OVERHEIDop.versieInformatie"/>
  </office:meta>
</office:document-meta>
</file>