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*Sinterklaasintocht op 19 november 2017 van 14.00 tot 17.00 uur eindigt bij MFA Molenwiek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2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20</meta:user-defined>
    <meta:user-defined meta:name="OVERHEIDop.GmbID/DC.identifier">gmb-2017-163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