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boom Quercus robur Fastigiata, Azaleastraat 31, Aalsmeer - Zaaknummer Z-2017/002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3-01-2017</text:span>
          </text:p>
            <text:p text:style-name="common-al">Het kappen van een boom Quercus robur Fastigiata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06-03-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302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2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2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kappen van een boom Quercus robur Fastigiata, Azaleastraat 31, Aalsmeer - Zaaknummer Z-2017/0024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302</meta:user-defined>
    <meta:user-defined meta:name="OVERHEIDop.GmbID/DC.identifier">gmb-2017-16302</meta:user-defined>
    <meta:user-defined meta:name="OVERHEID.TaxonomieBeleidsagenda/OVERHEID.category">Ruimte en infrastructuur | Organisatie en beleid</meta:user-defined>
    <meta:user-defined meta:name="OVERHEIDop.referentienummer">Z-2017/002462</meta:user-defined>
    <meta:user-defined meta:name="DCTERMS.abstract">Het kappen van een boom Quercus robur Fastigiata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SJ 31</meta:user-defined>
    <meta:user-defined meta:name="OVERHEIDop.woonplaats">Aalsmeer</meta:user-defined>
    <meta:user-defined meta:name="OVERHEIDop.straatnaam">Azalea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07 475278</meta:user-defined>
    <meta:user-defined meta:name="OVERHEIDop.versieInformatie"/>
  </office:meta>
</office:document-meta>
</file>