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utse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utseweg 91, 4631 CK Hoogerheide</text:p>
            <text:p text:style-name="common-al"> Het huisvesten van arbeidsmigranten</text:p>
            <text:p text:style-name="common-al">Verzonden 11 sept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01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Putseweg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13</meta:user-defined>
    <meta:user-defined meta:name="OVERHEIDop.GmbID/DC.identifier">gmb-2017-163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K 91</meta:user-defined>
    <meta:user-defined meta:name="OVERHEIDop.woonplaats">Hoogerheide</meta:user-defined>
    <meta:user-defined meta:name="OVERHEIDop.straatnaam">Put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04 381645</meta:user-defined>
    <meta:user-defined meta:name="OVERHEIDop.versieInformatie"/>
  </office:meta>
</office:document-meta>
</file>