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641 - Gemeente Stadskanaal - Verleend: omgevingsvergunning voor het uitbreiden van een bedrijfshal, Stelmaker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is de volgende omgevingsvergunning verleend: Stelmaker 32, 9502 KA Stadskanaal, het uitbreiden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0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41 - Gemeente Stadskanaal - Verleend: omgevingsvergunning voor het uitbreiden van een bedrijfshal, Stelmaker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10</meta:user-defined>
    <meta:user-defined meta:name="OVERHEIDop.GmbID/DC.identifier">gmb-2017-163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A 32</meta:user-defined>
    <meta:user-defined meta:name="OVERHEIDop.woonplaats">Stadskanaal</meta:user-defined>
    <meta:user-defined meta:name="OVERHEIDop.straatnaam">Stel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13 556095</meta:user-defined>
    <meta:user-defined meta:name="OVERHEIDop.versieInformatie"/>
  </office:meta>
</office:document-meta>
</file>